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0.5555in"/>
    </style:style>
    <style:style style:name="P4" style:parent-style-name="內文" style:family="paragraph">
      <style:paragraph-properties fo:line-height="0.3055in"/>
      <style:text-properties fo:font-size="11pt" style:font-size-asian="11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P59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0" style:parent-style-name="內文" style:family="paragraph">
      <style:paragraph-properties fo:text-indent="0.4444in"/>
      <style:text-properties style:font-name-asian="標楷體" fo:font-size="16pt" style:font-size-asian="16pt"/>
    </style:style>
    <style:style style:name="P61" style:parent-style-name="內文" style:family="paragraph">
      <style:text-properties style:font-name-asian="標楷體" fo:font-size="16pt" style:font-size-asian="16pt"/>
    </style:style>
    <style:style style:name="P62" style:parent-style-name="內文" style:family="paragraph">
      <style:paragraph-properties fo:text-indent="2.4166in">
        <style:tab-stops>
          <style:tab-stop style:type="left" style:position="3.9375in"/>
        </style:tab-stops>
      </style:paragraph-properties>
    </style:style>
    <style:style style:name="P63" style:parent-style-name="內文" style:family="paragraph">
      <style:text-properties style:font-name="標楷體" style:font-name-asian="標楷體" fo:color="#A6A6A6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P66" style:parent-style-name="內文" style:family="paragraph">
      <style:paragraph-properties fo:text-indent="2.1388in"/>
      <style:text-properties style:font-name-asian="標楷體" fo:font-size="14pt" style:font-size-asian="14pt"/>
    </style:style>
    <style:style style:name="P67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68" style:parent-style-name="內文" style:family="paragraph">
      <style:paragraph-properties fo:text-indent="2.2222in"/>
      <style:text-properties style:font-name-asian="標楷體" fo:font-size="16pt" style:font-size-asian="16pt"/>
    </style:style>
    <style:style style:name="P69" style:parent-style-name="內文" style:family="paragraph">
      <style:paragraph-properties fo:text-indent="2.6666in"/>
      <style:text-properties style:font-name-asian="標楷體" fo:font-size="16pt" style:font-size-asian="16pt"/>
    </style:style>
    <style:style style:name="P70" style:parent-style-name="內文" style:family="paragraph">
      <style:paragraph-properties fo:text-indent="2.4444in"/>
      <style:text-properties style:font-name-asian="標楷體" fo:font-size="16pt" style:font-size-asian="16pt"/>
    </style:style>
    <style:style style:name="P71" style:parent-style-name="內文" style:family="paragraph">
      <style:text-properties style:font-name-asian="標楷體" fo:font-size="16pt" style:font-size-asian="16pt"/>
    </style:style>
    <style:style style:name="P72" style:parent-style-name="內文" style:family="paragraph">
      <style:text-properties style:font-name-asian="標楷體" fo:font-size="16pt" style:font-size-asian="16pt"/>
    </style:style>
    <style:style style:name="P73" style:parent-style-name="內文" style:family="paragraph">
      <style:text-properties style:font-name-asian="標楷體" fo:font-size="16pt" style:font-size-asian="16pt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paragraph-properties fo:margin-left="0.8125in" fo:text-indent="-1.0125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P77" style:parent-style-name="內文" style:family="paragraph">
      <style:paragraph-properties fo:line-height="0.25in" fo:margin-left="1.1277in" fo:margin-right="-0.1965in" fo:text-indent="-1.3243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a5a5a5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申<text:s text:c="8"/>請<text:s text:c="8"/>書</text:p>
      <text:p text:style-name="P3"><draw:frame draw:z-index="251656704" draw:id="id0" draw:style-name="a0" draw:name="文字方塊 2" text:anchor-type="paragraph" svg:x="2.02847in" svg:y="1.10694in" svg:width="2.90625in" svg:height="1.07361in" style:rel-width="scale" style:rel-height="scale"><draw:text-box><text:p text:style-name="P4"/></draw:text-box><svg:title/><svg:desc/></draw:frame><text:span text:style-name="T5">茲申請貴</text:span><text:span text:style-name="T6">機關收容</text:span><text:span text:style-name="T7">人</text:span><text:span text:style-name="T8">(</text:span><text:span text:style-name="T9">編號</text:span><text:span text:style-name="T10">/</text:span><text:span text:style-name="T11">姓名</text:span><text:span text:style-name="T12">)</text:span><text:span text:style-name="T13"><text:s text:c="9"/></text:span><text:span text:style-name="T14"><text:s text:c="5"/></text:span><text:span text:style-name="T15"><text:s text:c="10"/></text:span><text:span text:style-name="T16"><text:s text:c="2"/></text:span><text:span text:style-name="T17">，</text:span><text:span text:style-name="T18">因其</text:span><text:span text:style-name="T19">(</text:span><text:span text:style-name="T20">親屬關係</text:span><text:span text:style-name="T21">/</text:span><text:span text:style-name="T22">姓名</text:span><text:span text:style-name="T23">)</text:span><text:span text:style-name="T24"><text:s text:c="12"/></text:span><text:span text:style-name="T25"><text:s text:c="7"/></text:span><text:span text:style-name="T26"><text:s text:c="3"/></text:span><text:span text:style-name="T27"><text:s/></text:span><text:span text:style-name="T28">過逝，擇定於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3"/></text:span><text:span text:style-name="T36">時</text:span><text:span text:style-name="T37"><text:s text:c="4"/></text:span><text:span text:style-name="T38"><text:s/></text:span><text:span text:style-name="T39">分</text:span><text:span text:style-name="T40">，於</text:span><text:span text:style-name="T41"><text:s text:c="26"/></text:span><text:span text:style-name="T42">舉行家祭，隨即引發安葬，懇請貴</text:span><text:span text:style-name="T43">機關准予同意</text:span><text:span text:style-name="T44">於</text:span><text:span text:style-name="T45"><text:s text:c="2"/></text:span><text:span text:style-name="T46"><text:s/></text:span><text:span text:style-name="T47"><text:s text:c="2"/></text:span><text:span text:style-name="T48">年</text:span><text:span text:style-name="T49"><text:s text:c="2"/></text:span><text:span text:style-name="T50"><text:s/></text:span><text:span text:style-name="T51"><text:s text:c="2"/></text:span><text:span text:style-name="T52">月</text:span><text:span text:style-name="T53"><text:s text:c="2"/></text:span><text:span text:style-name="T54"><text:s/></text:span><text:span text:style-name="T55"><text:s text:c="2"/></text:span><text:span text:style-name="T56">日</text:span><text:span text:style-name="T57">前</text:span><text:span text:style-name="T58">返家奔喪。</text:span></text:p>
      <text:p text:style-name="P59"/>
      <text:p text:style-name="P60">此<text:s text:c="2"/>致</text:p>
      <text:p text:style-name="P61">法務部矯正署屏東看守所</text:p>
      <text:p text:style-name="P62"><draw:frame draw:z-index="251658752" draw:id="id1" draw:style-name="a1" draw:name="文字方塊 2" text:anchor-type="paragraph" svg:x="5.85972in" svg:y="0.025in" svg:width="0.93958in" svg:height="0.82986in" style:rel-width="scale" style:rel-height="scale"><draw:text-box><text:p text:style-name="P63"/></draw:text-box><svg:title/><svg:desc/></draw:frame><text:span text:style-name="T64">申請人姓名：</text:span><text:span text:style-name="T65"><text:s text:c="2"/></text:span></text:p>
      <text:p text:style-name="P66"><text:s text:c="3"/>(附身分證正、反兩面影本)</text:p>
      <text:p text:style-name="P67">身分證字號：</text:p>
      <text:p text:style-name="P68">與收容人關係：</text:p>
      <text:p text:style-name="P69">聯絡電話：</text:p>
      <text:p text:style-name="P70">申請人住址：</text:p>
      <text:p text:style-name="P71"><text:s text:c="20"/>探視地點住址：</text:p>
      <text:p text:style-name="P72"><text:s text:c="14"/>是否願意負擔交通費：</text:p>
      <text:p text:style-name="P73"/>
      <text:p text:style-name="P74">中<text:s text:c="4"/>華<text:s text:c="4"/>民<text:s text:c="4"/>國<text:s text:c="12"/>年<text:s text:c="12"/>月<text:s text:c="10"/>日</text:p>
      <text:p text:style-name="P75"><text:span text:style-name="T76"><draw:connector draw:type="line" svg:x1="-0.18542in" svg:y1="0.12014in" svg:x2="6.85in" svg:y2="0.12014in" draw:z-index="251657728" draw:id="id2" draw:style-name="a2" draw:name="AutoShape 6" text:anchor-type="paragraph"><svg:title/><svg:desc/></draw:connector></text:span></text:p>
      <text:p text:style-name="P77"><text:span text:style-name="T78">應備文件確認</text:span><text:span text:style-name="T79">：</text:span><text:span text:style-name="T80">□死亡證明書</text:span><text:span text:style-name="T81">正本</text:span><text:span text:style-name="T82">、□訃聞、□</text:span><text:span text:style-name="T83">足資</text:span><text:span text:style-name="T84">證明收容人與亡者</text:span><text:span text:style-name="T85">關係之</text:span><text:span text:style-name="T86">文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喪亡返家探視使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     據</dc:title>
    <meta:initial-creator>法務部</meta:initial-creator>
    <dc:creator>test</dc:creator>
    <meta:creation-date>2017-09-13T00:30:00Z</meta:creation-date>
    <dc:date>2017-09-13T00:30:00Z</dc:date>
    <meta:print-date>2017-09-13T00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