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思源黑体 CN Regular" svg:font-family="思源黑体 CN Regular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思源黑体 CN Regular" style:font-name-asian="思源黑体 CN Regular" fo:font-size="20pt" style:font-size-asian="20pt" style:font-size-complex="20pt"/>
    </style:style>
    <style:style style:name="TableColumn4" style:family="table-column">
      <style:table-column-properties style:column-width="1.4736in"/>
    </style:style>
    <style:style style:name="TableColumn5" style:family="table-column">
      <style:table-column-properties style:column-width="5.7875in"/>
    </style:style>
    <style:style style:name="Table3" style:family="table">
      <style:table-properties style:width="7.2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思源黑体 CN Regular" style:font-name-asian="思源黑体 CN Regular" fo:font-size="18pt" style:font-size-asian="18pt" style:font-size-complex="18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思源黑体 CN Regular" style:font-name-asian="思源黑体 CN Regular" fo:font-size="18pt" style:font-size-asian="18pt" style:font-size-complex="18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思源黑体 CN Regular" style:font-name-asian="思源黑体 CN Regular" fo:font-size="18pt" style:font-size-asian="18pt" style:font-size-complex="18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思源黑体 CN Regular" style:font-name-asian="思源黑体 CN Regular" fo:font-size="18pt" style:font-size-asian="18pt" style:font-size-complex="18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 style:min-row-height="0.8402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思源黑体 CN Regular" style:font-name-asian="思源黑体 CN Regular" fo:font-size="18pt" style:font-size-asian="18pt" style:font-size-complex="18pt"/>
    </style:style>
    <style:style style:name="T25" style:parent-style-name="預設段落字型" style:family="text">
      <style:text-properties style:font-name="思源黑体 CN Regular" style:font-name-asian="思源黑体 CN Regular" fo:font-size="20pt" style:font-size-asian="20pt" style:font-size-complex="20pt"/>
    </style:style>
    <style:style style:name="T26" style:parent-style-name="預設段落字型" style:family="text">
      <style:text-properties style:font-name="思源黑体 CN Regular" style:font-name-asian="思源黑体 CN Regular" fo:font-size="20pt" style:font-size-asian="20pt" style:font-size-complex="20pt"/>
    </style:style>
    <style:style style:name="T27" style:parent-style-name="預設段落字型" style:family="text">
      <style:text-properties style:font-name="思源黑体 CN Regular" style:font-name-asian="思源黑体 CN Regular" fo:font-size="20pt" style:font-size-asian="20pt" style:font-size-complex="20pt"/>
    </style:style>
    <style:style style:name="T28" style:parent-style-name="預設段落字型" style:family="text">
      <style:text-properties style:font-name="思源黑体 CN Regular" style:font-name-asian="思源黑体 CN Regular" fo:font-size="20pt" style:font-size-asian="20pt" style:font-size-complex="20pt"/>
    </style:style>
    <style:style style:name="T29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思源黑体 CN Regular" style:font-name-asian="思源黑体 CN Regular" fo:font-size="20pt" style:font-size-asian="20pt" style:font-size-complex="20pt"/>
    </style:style>
  </office:automatic-styles>
  <office:body>
    <office:text text:use-soft-page-breaks="true">
      <text:p text:style-name="P1"><text:span text:style-name="T2">請留下您的資料以方便與您聯絡，謝謝!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姓名</text:p>
          </table:table-cell>
          <table:table-cell table:style-name="TableCell9">
            <text:p text:style-name="內文"/>
          </table:table-cell>
        </table:table-row>
        <table:table-row table:style-name="TableRow10">
          <table:table-cell table:style-name="TableCell11">
            <text:p text:style-name="P12">聯絡電話</text:p>
          </table:table-cell>
          <table:table-cell table:style-name="TableCell13">
            <text:p text:style-name="內文"/>
          </table:table-cell>
        </table:table-row>
        <table:table-row table:style-name="TableRow14">
          <table:table-cell table:style-name="TableCell15">
            <text:p text:style-name="P16">所在地</text:p>
          </table:table-cell>
          <table:table-cell table:style-name="TableCell17">
            <text:p text:style-name="內文"/>
          </table:table-cell>
        </table:table-row>
        <table:table-row table:style-name="TableRow18">
          <table:table-cell table:style-name="TableCell19">
            <text:p text:style-name="P20">電子信箱</text:p>
          </table:table-cell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 table:number-columns-spanned="2">
            <text:p text:style-name="內文"><text:span text:style-name="T24">備註</text:span></text:p>
          </table:table-cell>
          <table:covered-table-cell/>
        </table:table-row>
      </table:table>
      <text:p text:style-name="內文"><text:s/></text:p>
      <text:p text:style-name="內文"><text:span text:style-name="T25">填寫後</text:span><text:span text:style-name="T26">請</text:span><text:span text:style-name="T27">電郵至</text:span><text:span text:style-name="T28">ptd</text:span><text:span text:style-name="T29">43118</text:span><text:span text:style-name="T30">@mail.moj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思源黑体 CN Regular" svg:font-family="思源黑体 CN Regular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作業科</meta:initial-creator>
    <dc:creator>吳明蒼</dc:creator>
    <meta:creation-date>2021-10-04T03:53:00Z</meta:creation-date>
    <dc:date>2021-10-04T03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1" meta:row-count="1" meta:non-whitespace-character-count="70"/>
  </office:meta>
</office:document-meta>
</file>