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4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6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法務部矯正署屏東地區矯正機關消費合作社</text:p>
            <text:p>111年度資源回收物聯合採購投標標價比價清單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本清單應依下列規定填寫：(合計8項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一、由投標廠商填寫後投標。其中項次、品名、單位及數量各欄由本社先行填寫供廠商投標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1">
            <text:p>二、標價計算方式為廠商所投之單價乘以該項之數量。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6">
            <text:p>項次</text:p>
          </table:table-cell>
          <table:table-cell office:value-type="string" table:style-name="ce6">
            <text:p>品　名</text:p>
          </table:table-cell>
          <table:table-cell office:value-type="string" table:style-name="ce6">
            <text:p>單位</text:p>
          </table:table-cell>
          <table:table-cell office:value-type="string" table:number-columns-spanned="2" table:number-rows-spanned="1" table:style-name="ce31">
            <text:p>屏東監獄消費合作社數量</text:p>
          </table:table-cell>
          <table:covered-table-cell/>
          <table:table-cell office:value-type="string" table:style-name="ce18">
            <text:p>屏東看守所消費合作社數量</text:p>
          </table:table-cell>
          <table:table-cell office:value-type="string" table:number-columns-spanned="2" table:number-rows-spanned="1" table:style-name="ce31">
            <text:p>總數量</text:p>
          </table:table-cell>
          <table:covered-table-cell/>
          <table:table-cell office:value-type="string" table:style-name="ce6">
            <text:p>單價</text:p>
          </table:table-cell>
          <table:table-cell office:value-type="string" table:style-name="ce8">
            <text:p>總價</text:p>
          </table:table-cell>
          <table:table-cell table:number-columns-repeated="16374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9">
            <text:p>廢紙</text:p>
          </table:table-cell>
          <table:table-cell office:value-type="string" table:style-name="ce6">
            <text:p>公斤</text:p>
          </table:table-cell>
          <table:table-cell office:value-type="float" office:value="88510" table:number-columns-spanned="2" table:number-rows-spanned="1" table:style-name="ce31">
            <text:p>88510</text:p>
          </table:table-cell>
          <table:covered-table-cell/>
          <table:table-cell office:value-type="float" office:value="15530" table:style-name="ce7">
            <text:p>15530</text:p>
          </table:table-cell>
          <table:table-cell office:value-type="float" office:value="104040" table:formula="of:=SUM([.D6:.F6])" table:style-name="ce19">
            <text:p>104040</text:p>
          </table:table-cell>
          <table:table-cell office:value-type="percentage" office:value="0.69639952609490152" table:formula="of:=[.G6]/[.G14]" table:style-name="ce13">
            <text:p>69.64%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9">
            <text:p>廢塑膠</text:p>
          </table:table-cell>
          <table:table-cell office:value-type="string" table:style-name="ce6">
            <text:p>公斤</text:p>
          </table:table-cell>
          <table:table-cell office:value-type="float" office:value="3840" table:number-columns-spanned="2" table:number-rows-spanned="1" table:style-name="ce31">
            <text:p>3840</text:p>
          </table:table-cell>
          <table:covered-table-cell/>
          <table:table-cell office:value-type="float" office:value="1500" table:style-name="ce7">
            <text:p>1500</text:p>
          </table:table-cell>
          <table:table-cell office:value-type="float" office:value="5340" table:formula="of:=SUM([.D7:.F7])" table:style-name="ce19">
            <text:p>5340</text:p>
          </table:table-cell>
          <table:table-cell office:value-type="percentage" office:value="3.5743689632321933E-2" table:formula="of:=[.G7]/[.G14]" table:style-name="ce13">
            <text:p>3.57%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9">
            <text:p>廢鐵罐</text:p>
          </table:table-cell>
          <table:table-cell office:value-type="string" table:style-name="ce6">
            <text:p>公斤</text:p>
          </table:table-cell>
          <table:table-cell office:value-type="float" office:value="4900" table:number-columns-spanned="2" table:number-rows-spanned="1" table:style-name="ce31">
            <text:p>4900</text:p>
          </table:table-cell>
          <table:covered-table-cell/>
          <table:table-cell office:value-type="float" office:value="1800" table:style-name="ce7">
            <text:p>1800</text:p>
          </table:table-cell>
          <table:table-cell office:value-type="float" office:value="6700" table:formula="of:=SUM([.D8:.F8])" table:style-name="ce19">
            <text:p>6700</text:p>
          </table:table-cell>
          <table:table-cell office:value-type="percentage" office:value="4.4846951411340256E-2" table:formula="of:=[.G8]/[.G14]" table:style-name="ce13">
            <text:p>4.48%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9">
            <text:p>廢寶特瓶</text:p>
          </table:table-cell>
          <table:table-cell office:value-type="string" table:style-name="ce6">
            <text:p>公斤</text:p>
          </table:table-cell>
          <table:table-cell office:value-type="float" office:value="3370" table:number-columns-spanned="2" table:number-rows-spanned="1" table:style-name="ce31">
            <text:p>3370</text:p>
          </table:table-cell>
          <table:covered-table-cell/>
          <table:table-cell office:value-type="float" office:value="1850" table:style-name="ce7">
            <text:p>1850</text:p>
          </table:table-cell>
          <table:table-cell office:value-type="float" office:value="5220" table:formula="of:=SUM([.D9:.F9])" table:style-name="ce19">
            <text:p>5220</text:p>
          </table:table-cell>
          <table:table-cell office:value-type="percentage" office:value="3.494046065182032E-2" table:formula="of:=[.G9]/[.G14]" table:style-name="ce13">
            <text:p>3.49%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9">
            <text:p>廢塑膠瓶</text:p>
          </table:table-cell>
          <table:table-cell office:value-type="string" table:style-name="ce6">
            <text:p>公斤</text:p>
          </table:table-cell>
          <table:table-cell office:value-type="float" office:value="2770" table:number-columns-spanned="2" table:number-rows-spanned="1" table:style-name="ce31">
            <text:p>2770</text:p>
          </table:table-cell>
          <table:covered-table-cell/>
          <table:table-cell office:value-type="float" office:value="1000" table:style-name="ce7">
            <text:p>1000</text:p>
          </table:table-cell>
          <table:table-cell office:value-type="float" office:value="3770" table:formula="of:=SUM([.D10:.F10])" table:style-name="ce19">
            <text:p>3770</text:p>
          </table:table-cell>
          <table:table-cell office:value-type="percentage" office:value="2.5234777137425786E-2" table:formula="of:=[.G10]/[.G14]" table:style-name="ce13">
            <text:p>2.52%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9">
            <text:p>廢鐵</text:p>
          </table:table-cell>
          <table:table-cell office:value-type="string" table:style-name="ce6">
            <text:p>公斤</text:p>
          </table:table-cell>
          <table:table-cell office:value-type="float" office:value="35" table:number-columns-spanned="2" table:number-rows-spanned="1" table:style-name="ce31">
            <text:p>35</text:p>
          </table:table-cell>
          <table:covered-table-cell/>
          <table:table-cell office:value-type="float" office:value="880" table:style-name="ce7">
            <text:p>880</text:p>
          </table:table-cell>
          <table:table-cell office:value-type="float" office:value="915" table:formula="of:=SUM([.D11:.F11])" table:style-name="ce19">
            <text:p>915</text:p>
          </table:table-cell>
          <table:table-cell office:value-type="percentage" office:value="6.1246209763248256E-3" table:formula="of:=[.G11]/[.G14]" table:style-name="ce13">
            <text:p>0.61%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9">
            <text:p>廢乾電池</text:p>
          </table:table-cell>
          <table:table-cell office:value-type="string" table:style-name="ce6">
            <text:p>公斤</text:p>
          </table:table-cell>
          <table:table-cell office:value-type="float" office:value="19762" table:number-columns-spanned="2" table:number-rows-spanned="1" table:style-name="ce31">
            <text:p>19762</text:p>
          </table:table-cell>
          <table:covered-table-cell/>
          <table:table-cell office:value-type="float" office:value="2200" table:style-name="ce7">
            <text:p>2200</text:p>
          </table:table-cell>
          <table:table-cell office:value-type="float" office:value="21962" table:formula="of:=SUM([.D12:.F12])" table:style-name="ce19">
            <text:p>21962</text:p>
          </table:table-cell>
          <table:table-cell office:value-type="percentage" office:value="0.14700429058147085" table:formula="of:=[.G12]/[.G14]" table:style-name="ce13">
            <text:p>14.70%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9">
            <text:p>廢鋁箔包</text:p>
          </table:table-cell>
          <table:table-cell office:value-type="string" table:style-name="ce6">
            <text:p>公斤</text:p>
          </table:table-cell>
          <table:table-cell office:value-type="float" office:value="800" table:formula="of:=['file://172.29.229.111/Public/106年合作社所有(新)/合作社-1(106.05.01)/106.05資源回收招標/底價單、訪價單106(會場).xls'#Sheet2.J17]" table:number-columns-spanned="2" table:number-rows-spanned="1" table:style-name="ce31">
            <text:p>800</text:p>
          </table:table-cell>
          <table:covered-table-cell/>
          <table:table-cell office:value-type="float" office:value="650" table:style-name="ce7">
            <text:p>650</text:p>
          </table:table-cell>
          <table:table-cell office:value-type="float" office:value="1450" table:formula="of:=SUM([.D13:.F13])" table:style-name="ce19">
            <text:p>1450</text:p>
          </table:table-cell>
          <table:table-cell office:value-type="percentage" office:value="9.7056835143945318E-3" table:formula="of:=[.G13]/[.G14]" table:style-name="ce13">
            <text:p>0.97%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31">
            <text:p>合 <text:s text:c="6"/>計</text:p>
          </table:table-cell>
          <table:covered-table-cell/>
          <table:table-cell table:style-name="ce6"/>
          <table:table-cell office:value-type="float" office:value="123987" table:formula="of:=SUM([.D6:.E13])" table:number-columns-spanned="2" table:number-rows-spanned="1" table:style-name="ce31">
            <text:p>123987</text:p>
          </table:table-cell>
          <table:covered-table-cell/>
          <table:table-cell office:value-type="float" office:value="25410" table:formula="of:=SUM([.F6:.F13])" table:style-name="ce6">
            <text:p>25410</text:p>
          </table:table-cell>
          <table:table-cell office:value-type="float" office:value="149397" table:formula="of:=SUM([.D14:.F14])" table:style-name="ce19">
            <text:p>149397</text:p>
          </table:table-cell>
          <table:table-cell office:value-type="percentage" office:value="1" table:formula="of:=SUM([.H6:.H13])" table:style-name="ce13">
            <text:p>100.00%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5">
            <text:p>總 <text:s text:c="6"/>價</text:p>
          </table:table-cell>
          <table:covered-table-cell/>
          <table:table-cell office:value-type="string" table:style-name="ce10">
            <text:p>新台幣 <text:s text:c="4"/>佰 <text:s text:c="4"/>拾 <text:s text:c="4"/>萬 <text:s text:c="4"/>仟 <text:s text:c="4"/>佰 <text:s text:c="4"/>拾 <text:s text:c="4"/>元整</text:p>
          </table:table-cell>
          <table:table-cell table:number-columns-repeated="4" table:style-name="ce11"/>
          <table:table-cell table:style-name="ce12"/>
          <table:table-cell table:number-columns-repeated="2" table:style-name="ce16"/>
          <table:table-cell table:number-columns-repeated="16374" table:style-name="ce1"/>
        </table:table-row>
        <table:table-row table:style-name="ro6">
          <table:table-cell office:value-type="string" table:number-columns-spanned="8" table:number-rows-spanned="1" table:style-name="ce26">
            <text:p>三、所列數量為預估1年數量，實際載運以實際數量為準。</text:p>
          </table:table-cell>
          <table:covered-table-cell table:number-columns-repeated="7"/>
          <table:table-cell table:number-columns-repeated="2" table:style-name="ce5"/>
          <table:table-cell table:number-columns-repeated="5" table:style-name="ce17"/>
          <table:table-cell table:number-columns-repeated="16369"/>
        </table:table-row>
        <table:table-row table:style-name="ro7">
          <table:table-cell office:value-type="string" table:number-columns-spanned="10" table:number-rows-spanned="1" table:style-name="ce24">
            <text:p>四、本案以非複數決標方式辦理，並以比價之總價決標。</text:p>
          </table:table-cell>
          <table:covered-table-cell table:number-columns-repeated="9"/>
          <table:table-cell table:number-columns-repeated="4" table:style-name="ce5"/>
          <table:table-cell table:style-name="ce17"/>
          <table:table-cell table:number-columns-repeated="16369" table:style-name="ce5"/>
        </table:table-row>
        <table:table-row table:style-name="ro7">
          <table:table-cell office:value-type="string" table:style-name="ce4">
            <text:p>五、承商須於每禮拜四(或通知日)至本社指定地點載運，並負責周邊環境清潔。</text:p>
          </table:table-cell>
          <table:table-cell table:number-columns-repeated="7" table:style-name="ce4"/>
          <table:table-cell table:number-columns-repeated="16376" table:style-name="ce5"/>
        </table:table-row>
        <table:table-row table:style-name="ro7">
          <table:table-cell office:value-type="string" table:style-name="ce4">
            <text:p>六、廠商於每次載運均應將實際重量或數量乘以契約單價送機關彙整，價款內含稅及運費。</text:p>
          </table:table-cell>
          <table:table-cell table:number-columns-repeated="7" table:style-name="ce4"/>
          <table:table-cell table:number-columns-repeated="16376" table:style-name="ce5"/>
        </table:table-row>
        <table:table-row table:style-name="ro7">
          <table:table-cell office:value-type="string" table:number-columns-spanned="8" table:number-rows-spanned="1" table:style-name="ce28">
            <text:p>七、本案契約履約期限自111年6月1日至112年5月31日。</text:p>
          </table:table-cell>
          <table:covered-table-cell table:number-columns-repeated="7"/>
          <table:table-cell table:number-columns-repeated="16376" table:style-name="ce5"/>
        </table:table-row>
        <table:table-row table:style-name="ro8">
          <table:table-cell office:value-type="string" table:number-columns-spanned="10" table:number-rows-spanned="1" table:style-name="ce30">
            <text:p>八、載運地點：法務部矯正署屏東看守所消費合作社(屏東縣竹田鄉永豐村永豐路130號)。</text:p>
            <text:p><text:s text:c="14"/>法務部矯正署屏東監獄消費合作社(屏東縣竹田鄉永豐村永豐路132號)。</text:p>
          </table:table-cell>
          <table:covered-table-cell table:number-columns-repeated="9"/>
          <table:table-cell table:number-columns-repeated="16374" table:style-name="ce5"/>
        </table:table-row>
        <table:table-row table:style-name="ro7">
          <table:table-cell office:value-type="string" table:number-columns-spanned="10" table:number-rows-spanned="1" table:style-name="ce28">
            <text:p>九、付款方式：得標廠商於每月10日前至本社及屏東監獄合作社繳納上月款項。</text:p>
          </table:table-cell>
          <table:covered-table-cell table:number-columns-repeated="9"/>
          <table:table-cell table:number-columns-repeated="16374" table:style-name="ce5"/>
        </table:table-row>
        <table:table-row table:style-name="ro7">
          <table:table-cell office:value-type="string" table:number-columns-spanned="4" table:number-rows-spanned="1" table:style-name="ce29">
            <text:p>投標廠商：</text:p>
          </table:table-cell>
          <table:covered-table-cell table:number-columns-repeated="3"/>
          <table:table-cell table:number-columns-repeated="2" table:style-name="ce3"/>
          <table:table-cell office:value-type="string" table:style-name="ce4">
            <text:p>印章</text:p>
          </table:table-cell>
          <table:table-cell table:style-name="ce3"/>
          <table:table-cell table:number-columns-repeated="16376" table:style-name="ce5"/>
        </table:table-row>
        <table:table-row table:style-name="ro9">
          <table:table-cell office:value-type="string" table:number-columns-spanned="4" table:number-rows-spanned="1" table:style-name="ce29">
            <text:p>負 責 人：</text:p>
          </table:table-cell>
          <table:covered-table-cell table:number-columns-repeated="3"/>
          <table:table-cell table:number-columns-repeated="2" table:style-name="ce3"/>
          <table:table-cell office:value-type="string" table:style-name="ce4">
            <text:p>印章</text:p>
          </table:table-cell>
          <table:table-cell table:style-name="ce3"/>
          <table:table-cell table:number-columns-repeated="16376" table:style-name="ce5"/>
        </table:table-row>
        <table:table-row table:style-name="ro10">
          <table:table-cell office:value-type="string" table:number-columns-spanned="4" table:number-rows-spanned="1" table:style-name="ce29">
            <text:p>地 <text:s text:c="3"/>址：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5"/>
        </table:table-row>
        <table:table-row table:style-name="ro11">
          <table:table-cell office:value-type="string" table:number-columns-spanned="4" table:number-rows-spanned="1" table:style-name="ce29">
            <text:p>電話號碼：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5"/>
        </table:table-row>
        <table:table-row table:style-name="ro12">
          <table:table-cell table:number-columns-repeated="4" table:style-name="ce2"/>
          <table:table-cell table:number-columns-repeated="4" table:style-name="ce3"/>
          <table:table-cell table:number-columns-repeated="16376" table:style-name="ce5"/>
        </table:table-row>
        <table:table-row table:style-name="ro13">
          <table:table-cell table:number-columns-repeated="10" table:style-name="ce1"/>
          <table:table-cell table:number-columns-repeated="16374" table:style-name="ce5"/>
        </table:table-row>
        <table:table-row table:number-rows-repeated="1048548" table:style-name="ro14">
          <table:table-cell table:number-columns-repeated="16384"/>
        </table:table-row>
        <table:named-expressions>
          <table:named-range table:name="Print_Area" table:cell-range-address="Sheet3.$A$1:Sheet3.$J$26" table:base-cell-address="Sheet3.$A$1"/>
        </table:named-expressions>
      </table:table>
      <table:table table:name="'file://172.29.229.111/Public/106年合作社所有(新)/合作社-1(106.05.01)/106.05資源回收招標/底價單、訪價單106(會場).xls'#1" table:style-name="ta2">
        <table:table-source xlink:href="file://172.29.229.111/Public/106年合作社所有(新)/合作社-1(106.05.01)/106.05資源回收招標/底價單、訪價單106(會場)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9.229.111/Public/106年合作社所有(新)/合作社-1(106.05.01)/106.05資源回收招標/底價單、訪價單106(會場).xls'#2" table:style-name="ta2">
        <table:table-source xlink:href="file://172.29.229.111/Public/106年合作社所有(新)/合作社-1(106.05.01)/106.05資源回收招標/底價單、訪價單106(會場)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9.229.111/Public/106年合作社所有(新)/合作社-1(106.05.01)/106.05資源回收招標/底價單、訪價單106(會場).xls'#3" table:style-name="ta2">
        <table:table-source xlink:href="file://172.29.229.111/Public/106年合作社所有(新)/合作社-1(106.05.01)/106.05資源回收招標/底價單、訪價單106(會場)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29.229.111/Public/106年合作社所有(新)/合作社-1(106.05.01)/106.05資源回收招標/底價單、訪價單106(會場).xls'#Sheet2" table:style-name="ta2">
        <table:table-source xlink:href="file://172.29.229.111/Public/106年合作社所有(新)/合作社-1(106.05.01)/106.05資源回收招標/底價單、訪價單106(會場).xls" table:table-name="Sheet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9"/>
          <table:table-cell office:value-type="float" office:value="800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172.29.229.111/Public/106年合作社所有(新)/合作社-1(106.05.01)/106.05資源回收招標/底價單、訪價單106(會場).xls'#Sheet3" table:style-name="ta2">
        <table:table-source xlink:href="file://172.29.229.111/Public/106年合作社所有(新)/合作社-1(106.05.01)/106.05資源回收招標/底價單、訪價單106(會場)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p</meta:initial-creator>
    <dc:creator>曾莉芬</dc:creator>
    <meta:creation-date>2007-03-20T09:30:41Z</meta:creation-date>
    <dc:date>2022-04-25T01:09:27Z</dc:date>
    <meta:print-date>2022-04-20T00:33:23Z</meta:print-date>
  </office:meta>
</office:document-meta>
</file>