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新細明體1" svg:font-family="新細明體" style:font-family-generic="modern" style:font-pitch="variable"/>
    <style:font-face style:name="華康細圓體1" svg:font-family="華康細圓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89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243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5.251cm"/>
    </style:style>
    <style:style style:name="表格1.1" style:family="table-row">
      <style:table-row-properties style:min-row-height="0.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775cm"/>
    </style:style>
    <style:style style:name="表格1.5" style:family="table-row">
      <style:table-row-properties style:min-row-height="2.099cm"/>
    </style:style>
    <style:style style:name="表格1.6" style:family="table-row">
      <style:table-row-properties style:min-row-height="0.43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36cm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714cm"/>
    </style:style>
    <style:style style:name="表格1.9" style:family="table-row">
      <style:table-row-properties style:min-row-height="1.041cm"/>
    </style:style>
    <style:style style:name="表格1.10" style:family="table-row">
      <style:table-row-properties style:min-row-height="2.981cm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423cm" fo:orphans="2" fo:widows="2"/>
      <style:text-properties style:font-name="標楷體" style:font-name-asian="標楷體" style:font-size-complex="12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635cm" fo:margin-right="0cm" fo:line-height="0.6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清單段落">
      <style:paragraph-properties fo:margin-left="0.63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清單段落">
      <style:paragraph-properties fo:margin-left="0.63cm" fo:margin-right="0cm" fo:line-height="0.423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清單段落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line-height="0.6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清單段落" style:list-style-name="L2">
      <style:paragraph-properties fo:margin-left="0.635cm" fo:margin-right="0cm" fo:line-height="0.6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清單段落" style:list-style-name="L1">
      <style:paragraph-properties fo:margin-left="0.63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>
      <style:paragraph-properties fo:margin-left="0.635cm" fo:margin-right="0cm" fo:line-height="0.529cm" fo:text-indent="-0.632cm" style:writing-mode="lr-tb">
        <style:tab-stops/>
      </style:paragraph-properties>
    </style:style>
    <style:style style:name="P19" style:family="paragraph">
      <style:paragraph-properties fo:line-height="0.529cm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華康細圓體" style:font-name-asian="華康細圓體" style:font-size-complex="12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矩形 2" draw:style-name="gr1" draw:text-style-name="P20" svg:width="3.844cm" svg:height="1.324cm" svg:x="13.952cm" svg:y="-0.062cm"><text:p text:style-name="P18"><text:span text:style-name="T3">自行申請續約</text:span></text:p><text:p text:style-name="P19"><text:span text:style-name="T3">停工復工 終止</text:span></text:p><draw:enhanced-geometry svg:viewBox="0 0 21600 21600" draw:type="non-primitive" draw:enhanced-path="M 0 0 L 21600 0 21600 21600 0 21600 Z N"/></draw:custom-shape><text:span text:style-name="預設段落字型"><text:span text:style-name="T2">法務部矯正署屏東看守所承攬委託加工申請書 <text:s text:c="9"/></text:span></text:span></text:p>
      <text:p text:style-name="P1"/>
      <text:p text:style-name="P1"><text:s text:c="48"/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公司名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營利事業統一編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公司負責人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手機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公司地址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公司電話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  <text:p text:style-name="P3">申請事項</text:p>
          </table:table-cell>
          <table:covered-table-cell/>
          <table:table-cell table:style-name="表格1.A1" table:number-columns-spanned="10" office:value-type="string">
            <text:list xml:id="list3695956322591866490" text:style-name="L1">
              <text:list-item>
                <text:p text:style-name="P14">擬申請承攬貴所 <text:s text:c="2"/>年度第 <text:s/>工場委託加工作業事宜(自行申請)。</text:p>
              </text:list-item>
              <text:list-item>
                <text:p text:style-name="P14">擬申請繼續承攬貴所 <text:s/>年度第 <text:s/>工場委託加工作業事宜(續約申請)。</text:p>
              </text:list-item>
              <text:list-item>
                <text:p text:style-name="P16">擬申請暫停承攬貴所第 <text:s/>工場委託加工作業事宜(停工申請)。</text:p>
              </text:list-item>
            </text:list>
            <text:p text:style-name="P9">停工日期(30日曆天): <text:s text:c="2"/>年 <text:s/>月 <text:s/>日起至 <text:s text:c="2"/>年 <text:s/>月 <text:s text:c="2"/>日迄。</text:p>
            <text:list xml:id="list152048304162074" text:continue-numbering="true" text:style-name="L1">
              <text:list-item>
                <text:p text:style-name="P16">擬申請於 <text:s/>年 <text:s/>月 <text:s/>日起恢復承攬貴監第 <text:s/>工場委託加工作業事宜(恢復申請)。</text:p>
              </text:list-item>
              <text:list-item>
                <text:p text:style-name="P16">擬申請於 <text:s/>年 <text:s/>月 <text:s/>日起終止承攬貴所第 <text:s/>工場委託加工作業事宜(終止申請)。</text:p>
              </text:list-item>
              <text:list-item>
                <text:p text:style-name="P16">其它申請事項: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/>
            <text:p text:style-name="P2"><text:s/>公司大章</text:p>
          </table:table-cell>
          <table:covered-table-cell/>
          <table:table-cell table:style-name="表格1.A1" table:number-columns-spanned="4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  <text:p text:style-name="P11"><text:s/>負責人章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3">負責人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2"><text:s text:c="7"/>正 <text:s text:c="6"/>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12">反 <text:s text:c="5"/>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9">備註</text:p>
          </table:table-cell>
          <table:covered-table-cell/>
          <table:table-cell table:style-name="表格1.A1" table:number-columns-spanned="10" office:value-type="string">
            <text:list xml:id="list6511531691200278920" text:style-name="L2">
              <text:list-item>
                <text:p text:style-name="P15">另須檢附｢公司或商業登記證明文件｣及最近一期營利事業所得稅申</text:p>
              </text:list-item>
            </text:list>
            <text:p text:style-name="P8">報等資料影本。</text:p>
            <text:list xml:id="list152046758690701" text:continue-numbering="true" text:style-name="L2">
              <text:list-item>
                <text:p text:style-name="P15">委託加工廠商委由監所承攬之作業成品不得有外銷美國、加拿大、</text:p>
              </text:list-item>
            </text:list>
            <text:p text:style-name="P8">英國及紐西蘭等國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5">作業導師</text:p>
          </table:table-cell>
          <table:table-cell table:style-name="表格1.A6" table:number-columns-spanned="2" office:value-type="string">
            <text:p text:style-name="P5">作業科長</text:p>
          </table:table-cell>
          <table:covered-table-cell/>
          <table:table-cell table:style-name="表格1.A6" table:number-columns-spanned="2" office:value-type="string">
            <text:p text:style-name="P5">會計主任</text:p>
          </table:table-cell>
          <table:covered-table-cell/>
          <table:table-cell table:style-name="表格1.A6" table:number-columns-spanned="3" office:value-type="string">
            <text:p text:style-name="P5">政風主任</text:p>
          </table:table-cell>
          <table:covered-table-cell/>
          <table:covered-table-cell/>
          <table:table-cell table:style-name="表格1.A6" table:number-columns-spanned="3" office:value-type="string">
            <text:p text:style-name="P5">秘書</text:p>
          </table:table-cell>
          <table:covered-table-cell/>
          <table:covered-table-cell/>
          <table:table-cell table:style-name="表格1.A6" office:value-type="string">
            <text:p text:style-name="P5">所長</text:p>
          </table:table-cell>
        </table:table-row>
        <table:table-row table:style-name="表格1.10">
          <table:table-cell table:style-name="表格1.A6" office:value-type="string">
            <text:p text:style-name="P6"/>
          </table:table-cell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新細明體1" svg:font-family="新細明體" style:font-family-generic="modern" style:font-pitch="variable"/>
    <style:font-face style:name="華康細圓體1" svg:font-family="華康細圓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李紫嫺導師</meta:initial-creator>
    <meta:creation-date>2022-10-13T07:16:00Z</meta:creation-date>
    <dc:date>2022-10-13T15:20:46.308000000</dc:date>
    <meta:print-date>2022-10-13T07:15:00Z</meta:print-date>
    <meta:editing-cycles>4</meta:editing-cycles>
    <meta:editing-duration>PT3M47S</meta:editing-duration>
    <meta:document-statistic meta:table-count="1" meta:image-count="0" meta:object-count="0" meta:page-count="1" meta:paragraph-count="33" meta:word-count="370" meta:character-count="505" meta:non-whitespace-character-count="373"/>
    <meta:template xlink:type="simple" xlink:actuate="onRequest" xlink:title="" xlink:href="Normal"/>
  </office:meta>
</office:document-meta>
</file>