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1.9604in"/>
    </style:style>
    <style:style style:name="TableColumn4" style:family="table-column">
      <style:table-column-properties style:column-width="1.3861in"/>
    </style:style>
    <style:style style:name="TableColumn5" style:family="table-column">
      <style:table-column-properties style:column-width="2.2951in"/>
    </style:style>
    <style:style style:name="Table1" style:family="table" style:master-page-name="MP0">
      <style:table-properties style:width="6.8944in" fo:margin-left="0in" table:align="center"/>
    </style:style>
    <style:style style:name="TableRow6" style:family="table-row">
      <style:table-row-properties style:min-row-height="0.8708in"/>
    </style:style>
    <style:style style:name="TableCell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7659in"/>
    </style:style>
    <style:style style:name="TableCell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7659in"/>
    </style:style>
    <style:style style:name="TableCell24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923in"/>
    </style:style>
    <style:style style:name="TableCell33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923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923in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2.3444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2.2847in"/>
    </style:style>
    <style:style style:name="TableCell7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52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152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style:line-height-at-least="0.1527in"/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style:line-height-at-least="0.152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152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152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2" style:family="paragraph">
      <style:paragraph-properties style:snap-to-layout-grid="false" style:line-height-at-least="0.1527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矯正署屏東看守所律師</text:span><text:span text:style-name="T10">、辯護人</text:span><text:span text:style-name="T11">預約</text:span><text:span text:style-name="T12">接見</text:span><text:span text:style-name="T13">申請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收容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收容人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>
            <text:p text:style-name="P27"/>
          </table:table-cell>
          <table:table-cell table:style-name="TableCell28">
            <text:p text:style-name="P29">有無禁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律師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律師證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律師</text:p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實習律師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委任狀</text:p>
            <text:p text:style-name="P54">受理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預約接見</text:p>
            <text:p text:style-name="P59">日期（時間）</text:p>
          </table:table-cell>
          <table:table-cell table:style-name="TableCell60">
            <text:p text:style-name="P61"><text:s text:c="3"/>年<text:s/><text:s/><text:s/>月<text:s/><text:s text:c="2"/><text:s/>日<text:s/><text:s text:c="2"/><text:s text:c="2"/>時 <text:s text:c="2"/>分</text:p>
          </table:table-cell>
        </table:table-row>
        <table:table-row table:style-name="TableRow62">
          <table:table-cell table:style-name="TableCell63">
            <text:p text:style-name="P64">審核證件</text:p>
            <text:p text:style-name="P65">（請打ˇ）</text:p>
          </table:table-cell>
          <table:table-cell table:style-name="TableCell66" table:number-columns-spanned="3">
            <text:p text:style-name="P67"/>
            <text:list text:style-name="LFO1" text:continue-numbering="true">
              <text:list-item>
                <text:p text:style-name="P68">□委任狀</text:p>
              </text:list-item>
              <text:list-item>
                <text:p text:style-name="P69"><text:span text:style-name="T70">□其他（ <text:s text:c="12"/>）</text:span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>※律師接見時間：星期一至星期五（例假日除外）</text:p>
            <text:p text:style-name="P76"><text:s text:c="2"/>上午08：30起至11：00止</text:p>
            <text:p text:style-name="P77"><text:s text:c="2"/>下午13：30起至16：00止</text:p>
            <text:list text:style-name="LFO2" text:continue-numbering="true">
              <text:list-item>
                <text:p text:style-name="P78">預約接見時間，上午08：30至下午17：30服務登記。</text:p>
              </text:list-item>
            </text:list>
            <text:p text:style-name="P79">預約專線：08-7780439分機215（總務科）</text:p>
            <text:p text:style-name="P80"><text:s text:c="4"/>傳真：08-7780763（傳真後請電話確認）</text:p>
            <text:list text:style-name="LFO2" text:continue-numbering="true">
              <text:list-item>
                <text:p text:style-name="P81"><text:span text:style-name="T82">本所地址：屏東縣竹田鄉永豐村</text:span><text:span text:style-name="T83">義</text:span><text:span text:style-name="T84">永路</text:span><text:span text:style-name="T85">16</text:span><text:span text:style-name="T86">號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憲昭</meta:initial-creator>
    <dc:creator>資訊</dc:creator>
    <meta:creation-date>2023-11-06T01:21:00Z</meta:creation-date>
    <dc:date>2023-11-06T01:21:00Z</dc:date>
    <meta:print-date>2023-11-06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