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思源黑体 CN Regular" svg:font-family="'思源黑体 CN Regular'" style:font-family-generic="swiss" style:font-pitch="variable"/>
  </office:font-face-decls>
  <office:automatic-styles>
    <style:style style:name="表格1" style:family="table">
      <style:table-properties style:width="18.443cm" fo:margin-left="0cm" table:align="left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14.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134cm"/>
    </style:style>
    <style:style style:name="P1" style:family="paragraph" style:parent-style-name="Text_20_body">
      <style:text-properties style:font-name="思源黑体 CN Regular" fo:font-size="18pt" style:font-name-asian="思源黑体 CN Regular" style:font-size-asian="18pt" style:font-size-complex="18pt"/>
    </style:style>
    <style:style style:name="P2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思源黑体 CN Regular" fo:font-size="20pt" style:font-name-asian="思源黑体 CN Regular" style:font-size-asian="20pt" style:font-size-complex="20pt"/>
    </style:style>
    <style:style style:name="T2" style:family="text">
      <style:text-properties style:font-name="思源黑体 CN Regular" fo:font-size="18pt" style:font-name-asian="思源黑体 CN Regular" style:font-size-asian="18pt" style:font-size-complex="18pt"/>
    </style:style>
    <style:style style:name="T3" style:family="text">
      <style:text-properties style:font-name="新細明體" fo:font-size="20pt" fo:font-weight="bold" style:font-size-asian="20pt" style:font-weight-asian="bold" style:font-size-complex="20pt"/>
    </style:style>
    <style:style style:name="T4" style:family="text">
      <style:text-properties style:font-name="新細明體" fo:font-size="20pt" fo:font-weight="bold" officeooo:rsid="000de116" style:font-name-asian="思源黑体 CN Regular" style:font-size-asian="20pt" style:font-weight-asian="bol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預設段落字型"><text:span text:style-name="T1">請留下您的資料以方便與您聯絡，謝謝!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P1">聯絡電話</text:p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P1">所在地</text:p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P1">電子信箱</text:p>
          </table:table-cell>
          <table:table-cell table:style-name="表格1.A1" office:value-type="string">
            <text:p text:style-name="Text_20_body"/>
          </table:table-cell>
        </table:table-row>
        <table:table-row table:style-name="表格1.5">
          <table:table-cell table:style-name="表格1.A1" table:number-columns-spanned="2" office:value-type="string">
            <text:p text:style-name="Text_20_body"><text:span text:style-name="預設段落字型"><text:span text:style-name="T2">備註</text:span></text:span></text:p>
          </table:table-cell>
          <table:covered-table-cell/>
        </table:table-row>
      </table:table>
      <text:p text:style-name="Text_20_body"><text:s/></text:p>
      <text:p text:style-name="Text_20_body"><text:span text:style-name="預設段落字型"><text:span text:style-name="T1">填寫後請電郵至ptd</text:span></text:span><text:span text:style-name="預設段落字型"><text:span text:style-name="T4">12600</text:span></text:span><text:span text:style-name="預設段落字型"><text:span text:style-name="T1">@mail.moj.gov.tw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思源黑体 CN Regular" svg:font-family="'思源黑体 CN Regular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作業科</meta:initial-creator>
    <meta:creation-date>2021-10-04T03:53:00Z</meta:creation-date>
    <dc:date>2024-09-18T15:09:34.557000000</dc:date>
    <meta:editing-cycles>3</meta:editing-cycles>
    <meta:editing-duration>PT18S</meta:editing-duration>
    <meta:document-statistic meta:table-count="1" meta:image-count="0" meta:object-count="0" meta:page-count="1" meta:paragraph-count="8" meta:word-count="41" meta:character-count="65" meta:non-whitespace-character-count="64"/>
    <meta:template xlink:type="simple" xlink:actuate="onRequest" xlink:title="" xlink:href="Normal.dotm"/>
  </office:meta>
</office:document-meta>
</file>