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margin-left="0.949cm" fo:margin-right="0cm" fo:line-height="0.706cm" fo:text-align="justify" style:justify-single-word="false" fo:text-indent="-0.949cm" style:auto-text-indent="false"/>
    </style:style>
    <style:style style:name="P5" style:family="paragraph" style:parent-style-name="Standard">
      <style:paragraph-properties fo:margin-left="1.411cm" fo:margin-right="0cm" fo:line-height="0.706cm" fo:text-align="justify" style:justify-single-word="false" fo:text-indent="-0.988cm" style:auto-text-indent="false"/>
    </style:style>
    <style:style style:name="P6" style:family="paragraph" style:parent-style-name="Standard">
      <style:paragraph-properties fo:margin-left="0.878cm" fo:margin-right="0cm" fo:line-height="0.706cm" fo:text-align="justify" style:justify-single-word="false" fo:text-indent="-0.455cm" style:auto-text-indent="false"/>
    </style:style>
    <style:style style:name="P7" style:family="paragraph" style:parent-style-name="Standard">
      <style:paragraph-properties fo:margin-left="0.988cm" fo:margin-right="0cm" fo:line-height="0.706cm" fo:text-indent="-0.988cm" style:auto-text-indent="false"/>
    </style:style>
    <style:style style:name="P8" style:family="paragraph" style:parent-style-name="Standard">
      <style:paragraph-properties fo:margin-left="1.591cm" fo:margin-right="0cm" fo:line-height="0.706cm" fo:text-indent="-1.087cm" style:auto-text-indent="false"/>
    </style:style>
    <style:style style:name="P9" style:family="paragraph" style:parent-style-name="Standard">
      <style:paragraph-properties fo:margin-left="1.593cm" fo:margin-right="0cm" fo:line-height="0.706cm" fo:text-indent="-1.339cm" style:auto-text-indent="false"/>
    </style:style>
    <style:style style:name="P10" style:family="paragraph" style:parent-style-name="Standard">
      <style:paragraph-properties fo:margin-left="1.75cm" fo:margin-right="0cm" fo:line-height="0.706cm" fo:text-indent="-1.496cm" style:auto-text-indent="false"/>
    </style:style>
    <style:style style:name="P11" style:family="paragraph" style:parent-style-name="Standard">
      <style:paragraph-properties fo:margin-left="1.247cm" fo:margin-right="0cm" fo:line-height="0.706cm" fo:text-indent="-0.993cm" style:auto-text-indent="false"/>
    </style:style>
    <style:style style:name="P12" style:family="paragraph" style:parent-style-name="Standard">
      <style:paragraph-properties fo:margin-left="1.75cm" fo:margin-right="0cm" fo:line-height="0.706cm" fo:text-indent="-1.49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text:display="none"/>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法務部矯正署屏東看守所</text:span><text:span text:style-name="T1"/></text:p>
      <text:p text:style-name="P2"><text:span text:style-name="T1">113年第4次護理師(職務代理)約聘人員公開甄選簡章</text:span></text:p>
      <text:p text:style-name="P3"><text:span text:style-name="T5">一、甄選職稱：約聘人員。</text:span></text:p>
      <text:p text:style-name="P3"><text:span text:style-name="T5">二、名額：1名，備取2名。</text:span></text:p>
      <text:p text:style-name="P3"><text:span text:style-name="T5">三、性別：不拘。</text:span></text:p>
      <text:p text:style-name="P4"><text:span text:style-name="T5">四、資格條件：</text:span></text:p>
      <text:p text:style-name="P5"><text:span text:style-name="T5">(一)具中華民國國籍且未兼具外國國籍者</text:span><text:span text:style-name="T5"/></text:p>
      <text:p text:style-name="P5"><text:span text:style-name="T5">(二)無公務人員任用法第26、27、28條各款不得為公務人員情事且符合臺灣地區與大陸地區人民關係條例第21條第1項規定者。</text:span></text:p>
      <text:p text:style-name="P5"><text:span text:style-name="T5">(三)國內外大學護理相關科系畢業，並具有與擬任工作相當之專業訓練或研究工作一年以上著有成績或具有與擬任工作有關之重要工作經驗二年以上者。</text:span></text:p>
      <text:p text:style-name="P5"><text:span text:style-name="T5">(四)醫事人員檢覈考試及格並取得中央衛生主管機關核發之護理師專門職業證書。</text:span></text:p>
      <text:p text:style-name="P6"><text:span text:style-name="T5">(五)具備醫療機構實際執業經驗證明文件。</text:span></text:p>
      <text:p text:style-name="P6"><text:span text:style-name="T5">(六)衛福部繼續教育積分管理系統之專業訓練積分(最近6年為佳)。</text:span></text:p>
      <text:p text:style-name="P4"><text:span text:style-name="T5">五、工作項目：</text:span></text:p>
      <text:p text:style-name="P4"><text:span text:style-name="T5"><text:s text:c="2"/>(一)衛生醫療及護理管理相關業務。</text:span><text:span text:style-name="T5"/></text:p>
      <text:p text:style-name="P4"><text:span text:style-name="T5"><text:s text:c="2"/>(二)衛生安全衛教宣導。</text:span></text:p>
      <text:p text:style-name="P4"><text:span text:style-name="T5"><text:s text:c="2"/>(三)衛生行政相關業務。</text:span></text:p>
      <text:p text:style-name="P4"><text:span text:style-name="T5"><text:s text:c="2"/>(四)其他臨時交辦事項。</text:span></text:p>
      <text:p text:style-name="P4"><text:span text:style-name="T5">六、</text:span><text:span text:style-name="T5">工作地</text:span><text:span text:style-name="T5">點</text:span><text:span text:style-name="T5">：</text:span><text:span text:style-name="T5">本所(</text:span><text:span text:style-name="T7">91142屏東縣竹田鄉永豐村7鄰義永路16號91142屏東縣竹田鄉永豐村7鄰義永路16號</text:span><text:span text:style-name="T5">屏東縣竹田鄉永豐村義永路16號 )。</text:span></text:p>
      <text:p text:style-name="P7"><text:span text:style-name="T5">七、待遇：依「聘用人員比照分類職位公務人員俸點支給報酬標準表」聘用七等(328~424薪點)支給工作報酬，約4萬4,280元~5萬7</text:span><text:span text:style-name="T5">,</text:span><text:span text:style-name="T5">240元</text:span><text:span text:style-name="T10">。</text:span></text:p>
      <text:p text:style-name="P3"><text:span text:style-name="T5">八、報名及甄選：</text:span></text:p>
      <text:p text:style-name="P8"><text:span text:style-name="T5">(一)報名期間</text:span><text:span text:style-name="T5">：</text:span><text:span text:style-name="T5">自公告之日起至11</text:span><text:span text:style-name="T5">3年11月</text:span><text:span text:style-name="T5">13</text:span><text:span text:style-name="T5">日</text:span><text:span text:style-name="T5">(星期三)止。</text:span></text:p>
      <text:p text:style-name="P8"><text:span text:style-name="T5">(二)報名方式：請填妥報名表件(含簡要自傳)，備妥第九條所列文件，採通訊報名（郵戳為憑，逾期不受理）。</text:span><text:span text:style-name="T9">簡章</text:span><text:span text:style-name="T8">、</text:span><text:span text:style-name="T9">報名表、自傳</text:span><text:span text:style-name="T8">請至本所網站（</text:span><text:span text:style-name="T3">http://www.</text:span><text:span text:style-name="T3">ptd</text:span><text:span text:style-name="T3">.moj.gov.tw/</text:span><text:span text:style-name="T8">）電子公布欄下載，</text:span><text:span text:style-name="T5">郵寄地址：91142屏東縣竹田鄉永豐村義永路16號。信封請註明「應徵-護理師師職務代理聘用人員」）。</text:span></text:p>
      <text:p text:style-name="P9"><text:span text:style-name="T5">（</text:span><text:span text:style-name="T5">三</text:span><text:span text:style-name="T5">）</text:span><text:span text:style-name="T5">甄選方式：採面試甄選，成績未達70分者，不予錄取。</text:span></text:p>
      <text:p text:style-name="P9"><text:span text:style-name="T5">（四</text:span><text:span text:style-name="T5">）</text:span><text:span text:style-name="T5">甄選日期、時間、地點：受理報名截止日起一周內，於本所網站電子公布欄公告，請自行上網查詢，經審查符合面試資格者，恕不以書面或電話通知。逾時未參加甄試者，視同放棄。應試人員請於甄試當日攜帶國民身分證，以供查驗。</text:span></text:p>
      <text:p text:style-name="P9"><text:span text:style-name="T5">（五）錄取公告：於本所網站電子公布欄公告。</text:span></text:p>
      <text:p text:style-name="P9"><text:span text:style-name="T5">九、報名手續</text:span><text:span text:style-name="T5">：</text:span></text:p>
      <text:p text:style-name="P10"><text:span text:style-name="T5">（一）</text:span><text:span text:style-name="T5">報名表及簡要自傳。（請自行於本</text:span><text:span text:style-name="T5">所</text:span><text:span text:style-name="T5">網址</text:span><text:span text:style-name="T3">http://www.</text:span><text:span text:style-name="T3">ptd</text:span><text:span text:style-name="T3">.moj.gov.tw/</text:span></text:p>
      <text:p text:style-name="P10"><text:span text:style-name="T5"><text:s text:c="6"/></text:span><text:span text:style-name="T5">電子公佈欄下載使用）</text:span></text:p>
      <text:p text:style-name="P3"><text:soft-page-break/><text:span text:style-name="T5"><text:s/>（二）</text:span><text:span text:style-name="T5">國民身分證正反面影本</text:span><text:span text:style-name="T10">，</text:span><text:span text:style-name="T5">請張貼在報名表上</text:span><text:span text:style-name="T5">。</text:span></text:p>
      <text:p text:style-name="P11"><text:span text:style-name="T5">（三）請檢附以下證件（請註記</text:span><text:span text:style-name="T10">「</text:span><text:span text:style-name="T5">與正本相符</text:span><text:span text:style-name="T10">」</text:span><text:span text:style-name="T5">並簽名）</text:span><text:span text:style-name="T10">：</text:span></text:p>
      <text:p text:style-name="P11"><text:span text:style-name="T5"><text:s text:c="7"/>1.</text:span><text:span text:style-name="T5">最高學歷證書影本</text:span><text:span text:style-name="T5">。</text:span></text:p>
      <text:p text:style-name="P11"><text:span text:style-name="T5"><text:s text:c="7"/>2.護理</text:span><text:span text:style-name="T5">師證書影本。</text:span></text:p>
      <text:p text:style-name="P11"><text:span text:style-name="T5"><text:s text:c="7"/>3.具備醫療機構實際執業經驗證明文件。</text:span></text:p>
      <text:p text:style-name="P11"><text:span text:style-name="T5"><text:s text:c="7"/>4.男性請於報名表上填寫</text:span><text:span text:style-name="T5">兵役</text:span><text:span text:style-name="T5">資料</text:span><text:span text:style-name="T10">，</text:span><text:span text:style-name="T5">並檢附</text:span><text:span text:style-name="T5">相關證明文件影本。</text:span></text:p>
      <text:p text:style-name="P10"><text:span text:style-name="T5">（</text:span><text:span text:style-name="T5">四</text:span><text:span text:style-name="T5">）請依前述規定報名，資料不全或不符報名規定者不再通知補件，並視為資格不符。報名資料恕不退件，不符資格者切勿寄送</text:span><text:span text:style-name="T5">。報名人員所檢附之文件影本，如有偽造、變造、假借、冒用等情事，一經查明，已錄取者，撤銷錄取資格。其涉及刑事責任者，移送檢察機關辦理。</text:span></text:p>
      <text:p text:style-name="P10"><text:span text:style-name="T5">（</text:span><text:span text:style-name="T5">五</text:span><text:span text:style-name="T5">）本次</text:span><text:span text:style-name="T5">甄選，如有需要時</text:span><text:span text:style-name="T10">，</text:span><text:span text:style-name="T5">酌增候補人員若干名，候補期間自錄取公告之翌日</text:span><text:span text:style-name="T5">起算5個月</text:span><text:span text:style-name="T5">。</text:span></text:p>
      <text:p text:style-name="P10"><text:span text:style-name="T5">（</text:span><text:span text:style-name="T5">六</text:span><text:span text:style-name="T5">）</text:span><text:span text:style-name="T5">本職缺</text:span><text:span text:style-name="T5">係辦理</text:span><text:span text:style-name="T5">本所護理師</text:span><text:span text:style-name="T5">留職停薪所遺業務</text:span><text:span text:style-name="T5">，聘用期限自實際到職日起至代理原因消失前一日止(預估至115年8月9日)，並依「法務部矯正署及所屬各機關聘僱人員敘薪及考核要點」辦理敘薪及考核續聘事宜。聘用期間聘用原因消失或期限屆滿，應即予解聘，不得以任何理由要求留用或救助，其他如有違反契約情形者，得隨時解除聘用。</text:span></text:p>
      <text:p text:style-name="P10"><text:span text:style-name="T5">（</text:span><text:span text:style-name="T5">七</text:span><text:span text:style-name="T5">）如有</text:span><text:span text:style-name="T5">甄選</text:span><text:span text:style-name="T5">報名疑問</text:span><text:span text:style-name="T5">，</text:span><text:span text:style-name="T5">請於上班時間</text:span><text:span text:style-name="T5">電</text:span><text:span text:style-name="T5">洽本</text:span><text:span text:style-name="T5">所</text:span><text:span text:style-name="T5">人事室</text:span><text:span text:style-name="T5">楊小姐，電話0</text:span><text:span text:style-name="T5">8</text:span><text:span text:style-name="T5">-</text:span><text:span text:style-name="T5">77</text:span><text:span text:style-name="T5">8</text:span><text:span text:style-name="T5">2274</text:span><text:span text:style-name="T5">分機1</text:span><text:span text:style-name="T5">07；</text:span><text:span text:style-name="T5">職務</text:span><text:span text:style-name="T5">工作方面疑問</text:span><text:span text:style-name="T5">，</text:span><text:span text:style-name="T5">洽本</text:span><text:span text:style-name="T5">所</text:span><text:span text:style-name="T5">衛生科</text:span><text:span text:style-name="T5">孫科長，電話0</text:span><text:span text:style-name="T5">8</text:span><text:span text:style-name="T5">-</text:span><text:span text:style-name="T5">77</text:span><text:span text:style-name="T5">8</text:span><text:span text:style-name="T5">8431。</text:span></text:p>
      <text:p text:style-name="P9"><text:span text:style-name="T5">十、附則</text:span><text:span text:style-name="T5">：</text:span></text:p>
      <text:p text:style-name="P12">（一）<text:tab/>本辦法如有未盡事宜，另依相關法令辦理，並得補充修正之；又上級行政主管機關如臨時發布相關規定時，亦應從其規定，應試及錄取人員均不得提出異議。<text:span text:style-name="T5"/></text:p>
      <text:p text:style-name="P10"><text:span text:style-name="T5"><text:s/>(二)</text:span> <text:span text:style-name="T5">本甄選錄用人員適用公務員服務法第15 條不得兼任領證職業規定，正式聘用前應將他項兼職完成放棄程序。</text:span></text:p>
      <text:p text:style-name="P10"><text:span text:style-name="T5">（三）<text:tab/>如遇天然災害或不可抗力之因素，致甄選日程及地點需作變更時，將於本所網頁公告，或來電洽詢，本所不另行個別通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cm" fo:margin-right="0cm" fo:text-indent="-0.84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text-properties fo:language="en" fo:country="U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法務部矯正署雲林第二監獄101年聘用藥師職務代理人公告</dc:title>
    <dc:subject/>
    <meta:keyword/>
    <meta:initial-creator>trj</meta:initial-creator>
    <meta:creation-date>2024-10-17T18:52:00</meta:creation-date>
    <dc:creator>人事主任</dc:creator>
    <dc:date>2024-10-21T16:13:00</dc:date>
    <meta:print-date>2024-02-23T14:17:00</meta:print-date>
    <meta:editing-cycles>4</meta:editing-cycles>
    <meta:editing-duration>PT4M</meta:editing-duration>
    <meta:document-statistic meta:table-count="0" meta:image-count="0" meta:object-count="0" meta:page-count="2" meta:paragraph-count="43" meta:word-count="1477" meta:character-count="1636" meta:non-whitespace-character-count="1587"/>
    <meta:generator>MODA_ODF_Application_Tools/3.8.2.1$Windows_X86_64 LibreOffice_project/f5c26b4b56ec181260ce3dbfc96a37e316bb7ca8</meta:generator>
  </office:meta>
</office:document-meta>
</file>