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150%" fo:margin-left="1.5in" fo:margin-right="1.7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7" style:parent-style-name="本文" style:family="paragraph">
      <style:paragraph-properties style:snap-to-layout-grid="false" fo:line-height="150%" fo:margin-left="0.4263in" fo:text-indent="-0.426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150%" fo:margin-left="0.4263in" fo:text-indent="-0.4263in">
        <style:tab-stops/>
      </style:paragraph-properties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150%" fo:margin-left="0.4263in" fo:text-indent="-0.4263in">
        <style:tab-stops/>
      </style:paragraph-properties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margin-top="0.25in" fo:line-height="150%" fo:margin-left="0.375in" fo:margin-right="1in">
        <style:tab-stops>
          <style:tab-stop style:type="left" style:position="3.5972in"/>
        </style:tab-stops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style:snap-to-layout-grid="false" fo:margin-top="0.125in" style:line-height-at-least="0.25in"/>
    </style:style>
  </office:automatic-styles>
  <office:body>
    <office:text text:use-soft-page-breaks="true">
      <text:p text:style-name="P1"><text:span text:style-name="T2">切</text:span><text:span text:style-name="T3"><text:s text:c="2"/></text:span><text:span text:style-name="T4">結</text:span><text:span text:style-name="T5"><text:s text:c="2"/></text:span><text:span text:style-name="T6">書</text:span></text:p>
      <text:p text:style-name="P7"><text:span text:style-name="T8">一、</text:span><text:span text:style-name="T9">本人具結報名參加</text:span><text:span text:style-name="T10">法務部矯正署屏東看守所</text:span><text:span text:style-name="T11">113</text:span><text:span text:style-name="T12">年度第</text:span><text:span text:style-name="T13">4</text:span><text:span text:style-name="T14">次護理師約聘人員甄選</text:span><text:span text:style-name="T15">所繳交之各項證明文件，無偽造、變造等情事。</text:span></text:p>
      <text:p text:style-name="P16"><text:span text:style-name="T17">二、本人具結</text:span><text:span text:style-name="T18">未曾受過刑事處分，亦無公務人員任用法第</text:span><text:span text:style-name="T19">28</text:span><text:span text:style-name="T20">條所列不得任用情事之一，且</text:span><text:span text:style-name="T21">符合臺灣地區與大陸地區人民關係條例第</text:span><text:span text:style-name="T22">21</text:span><text:span text:style-name="T23">條規定。</text:span></text:p>
      <text:p text:style-name="P24">三、以上具結事項，如有不實，一經查明，已錄取者，願無條件接受撤銷錄取資格處分；已僱用者，願無條件接受撤銷僱用處分；其涉及刑事責任者，願無條件被移送檢察機關辦理，絕無異議。</text:p>
      <text:p text:style-name="P25">立切結書人：<text:tab/>（簽名及蓋章）</text:p>
      <text:p text:style-name="P26">身分證號碼：</text:p>
      <text:p text:style-name="P27">戶籍地址：</text:p>
      <text:p text:style-name="P28">立切結書日期：<text:s text:c="12"/>年<text:s text:c="12"/>月<text:s text:c="12"/>日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 style:line-height-at-least="0.25in"/>
      <style:text-properties style:letter-kerning="false" style:font-size-complex="10pt" fo:hyphenate="false"/>
    </style:style>
    <style:style style:name="本文字元" style:display-name="本文 字元" style:family="text">
      <style:text-properties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433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東戒治所98年約僱人員（管理員）報名簡歷表</dc:title>
    <dc:subject/>
    <meta:initial-creator>popojack</meta:initial-creator>
    <dc:creator>人事主任</dc:creator>
    <meta:creation-date>2024-09-20T11:03:00Z</meta:creation-date>
    <dc:date>2024-10-17T10:51:00Z</dc:date>
    <meta:print-date>2019-05-09T03:2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