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472in" style:use-optimal-column-width="false"/>
    </style:style>
    <style:style style:name="TableColumn3" style:family="table-column">
      <style:table-column-properties style:column-width="1.243in" style:use-optimal-column-width="false"/>
    </style:style>
    <style:style style:name="TableColumn4" style:family="table-column">
      <style:table-column-properties style:column-width="2.1965in" style:use-optimal-column-width="false"/>
    </style:style>
    <style:style style:name="Table1" style:family="table" style:master-page-name="MP0">
      <style:table-properties style:width="6.6868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</style:style>
    <style:style style:name="TableRow59" style:family="table-row">
      <style:table-row-properties style:min-row-height="0.94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fo:font-weight="normal" style:font-weight-asian="normal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P64" style:parent-style-name="Textbody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olumn68" style:family="table-column">
      <style:table-column-properties style:column-width="0.9062in" style:use-optimal-column-width="false"/>
    </style:style>
    <style:style style:name="TableColumn69" style:family="table-column">
      <style:table-column-properties style:column-width="2.7083in" style:use-optimal-column-width="false"/>
    </style:style>
    <style:style style:name="TableColumn70" style:family="table-column">
      <style:table-column-properties style:column-width="1.7291in" style:use-optimal-column-width="false"/>
    </style:style>
    <style:style style:name="TableColumn71" style:family="table-column">
      <style:table-column-properties style:column-width="1.3756in" style:use-optimal-column-width="false"/>
    </style:style>
    <style:style style:name="Table67" style:family="table">
      <style:table-properties style:width="6.7194in" fo:margin-left="-0.0062in" table:align="lef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2222in"/>
      <style:text-properties fo:font-weight="normal" style:font-weight-asian="normal" fo:font-size="16pt" style:font-size-asian="16pt" style:font-size-complex="16pt"/>
    </style:style>
    <style:style style:name="TableCell7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0.2222in"/>
      <style:text-properties fo:font-weight="normal" style:font-weight-asian="normal" fo:font-size="16pt" style:font-size-asian="16pt" style:font-size-complex="16pt"/>
    </style:style>
    <style:style style:name="TableCell7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  <style:text-properties fo:font-weight="normal" style:font-weight-asian="normal" fo:font-size="16pt" style:font-size-asian="16pt" style:font-size-complex="16pt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8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9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97" style:family="table-row">
      <style:table-row-properties style:min-row-height="0.4166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06" style:family="table-row">
      <style:table-row-properties style:min-row-height="0.4166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1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15" style:family="table-row">
      <style:table-row-properties style:min-row-height="0.4166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24" style:family="table-row">
      <style:table-row-properties style:min-row-height="0.4166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33" style:family="table-row">
      <style:table-row-properties style:min-row-height="0.4166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4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5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60" style:family="table-row">
      <style:table-row-properties style:min-row-height="0.4166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6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78" style:family="table-row">
      <style:table-row-properties style:min-row-height="0.4166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87" style:family="table-row">
      <style:table-row-properties style:min-row-height="0.4166in" style:use-optimal-row-height="false" fo:keep-together="always"/>
    </style:style>
    <style:style style:name="TableCell1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1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196" style:family="table-row">
      <style:table-row-properties style:min-row-height="0.4166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0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205" style:family="table-row">
      <style:table-row-properties style:min-row-height="0.4166in" style:use-optimal-row-height="false" fo:keep-together="always"/>
    </style:style>
    <style:style style:name="TableCell20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1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214" style:family="table-row">
      <style:table-row-properties style:min-row-height="0.4166in" style:use-optimal-row-height="false" fo:keep-together="always"/>
    </style:style>
    <style:style style:name="TableCell21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2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223" style:family="table-row">
      <style:table-row-properties style:min-row-height="0.4166in" style:use-optimal-row-height="false" fo:keep-together="always"/>
    </style:style>
    <style:style style:name="TableCell22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3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232" style:family="table-row">
      <style:table-row-properties style:min-row-height="0.4166in" style:use-optimal-row-height="false" fo:keep-together="always"/>
    </style:style>
    <style:style style:name="TableCell23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3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241" style:family="table-row">
      <style:table-row-properties style:min-row-height="0.4166in" style:use-optimal-row-height="false" fo:keep-together="always"/>
    </style:style>
    <style:style style:name="TableCell24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Row250" style:family="table-row">
      <style:table-row-properties style:min-row-height="0.4166in" style:use-optimal-row-height="false" fo:keep-together="always"/>
    </style:style>
    <style:style style:name="TableCell25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2222in"/>
      <style:text-properties fo:font-weight="normal" style:font-weight-asian="normal" fo:font-size="14pt" style:font-size-asian="14pt"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  <style:style style:name="TableCell2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222in"/>
      <style:text-properties fo:font-weight="normal" style:font-weight-asian="normal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2"/>要<text:s text:c="2"/>自<text:s text:c="2"/>傳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/>中華民國113年<text:s text:c="4"/>月<text:s text:c="4"/>日</text:p>
          </table:table-cell>
          <table:table-cell table:style-name="TableCell62">
            <text:p text:style-name="P63">填表人</text:p>
            <text:p text:style-name="P64">簽名</text:p>
          </table:table-cell>
          <table:table-cell table:style-name="TableCell65">
            <text:p text:style-name="P66"/>
          </table:table-cell>
        </table:table-row>
      </table:table>
      <text:p text:style-name="Textbody"/>
      <text:soft-page-break/>
      <text:p text:style-name="Textbody">報名表中如&lt;經歷&gt;欄位不敷使用，請自行於下表填列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單位名稱</text:p>
          </table:table-cell>
          <table:covered-table-cell/>
          <table:table-cell table:style-name="TableCell75">
            <text:p text:style-name="P76">職務</text:p>
          </table:table-cell>
          <table:table-cell table:style-name="TableCell77">
            <text:p text:style-name="P78">起訖期間</text:p>
          </table:table-cell>
        </table:table-row>
        <table:table-row table:style-name="TableRow79">
          <table:table-cell table:style-name="TableCell80">
            <text:p text:style-name="P81">經<text:s text:c="2"/>歷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經<text:s text:c="2"/>歷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經<text:s text:c="2"/>歷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經<text:s text:c="2"/>歷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經<text:s text:c="2"/>歷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經<text:s text:c="2"/>歷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經<text:s text:c="2"/>歷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經<text:s text:c="2"/>歷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經<text:s text:c="2"/>歷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經<text:s text:c="2"/>歷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經<text:s text:c="2"/>歷1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經<text:s text:c="2"/>歷1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經<text:s text:c="2"/>歷1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經<text:s text:c="2"/>歷1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經<text:s text:c="2"/>歷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經<text:s text:c="2"/>歷1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經<text:s text:c="2"/>歷1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經<text:s text:c="2"/>歷1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經<text:s text:c="2"/>歷1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經<text:s text:c="2"/>歷2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標楷體" fo:font-weight="bold" style:font-weight-asian="bold" fo:font-size="20pt" style:font-size-asian="2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fo:font-weight="normal" style:font-weight-asian="normal"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Textbody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Textbody">
      <style:text-properties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  函</dc:title>
    <dc:subject/>
    <meta:initial-creator>www</meta:initial-creator>
    <dc:creator>人事主任</dc:creator>
    <meta:creation-date>2024-09-20T11:03:00Z</meta:creation-date>
    <dc:date>2024-09-20T11:03:00Z</dc:date>
    <meta:print-date>2005-10-07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