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1666in" fo:margin-left="0.0826in">
        <style:tab-stops/>
      </style:paragraph-properties>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line-height-at-least="0.1666in" fo:margin-left="0.0826in">
        <style:tab-stops/>
      </style:paragraph-properties>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P5" style:parent-style-name="清單段落" style:family="paragraph">
      <style:paragraph-properties fo:widows="2" fo:orphans="2" style:line-height-at-least="0.1666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widows="2" fo:orphans="2" style:line-height-at-least="0.166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fo:background-color="#FFFF00"/>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widows="2" fo:orphans="2" style:line-height-at-least="0.1666in"/>
      <style:text-properties style:font-name="標楷體" style:font-name-asian="標楷體" fo:font-size="14pt" style:font-size-asian="14pt" style:font-size-complex="14pt"/>
    </style:style>
    <style:style style:name="P11"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2"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3"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15" style:parent-style-name="預設段落字型" style:family="text">
      <style:text-properties style:font-name-asian="標楷體" fo:font-size="14pt" style:font-size-asian="14pt" style:font-size-complex="14pt" fo:background-color="#FFFF00"/>
    </style:style>
    <style:style style:name="P16" style:parent-style-name="Textbody" style:family="paragraph">
      <style:paragraph-properties style:punctuation-wrap="simple" fo:text-align="justify" fo:line-height="0.3611in" fo:margin-left="0.7361in" fo:text-indent="-0.25in">
        <style:tab-stops/>
      </style:paragraph-properties>
    </style:style>
    <style:style style:name="T17" style:parent-style-name="預設段落字型" style:family="text">
      <style:text-properties style:font-name="Wingdings 2" style:font-name-asian="Wingdings 2" style:font-name-complex="Wingdings 2" fo:font-size="18pt" style:font-size-asian="18pt" style:font-size-complex="14pt" fo:background-color="#FFFF00"/>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asian="標楷體" fo:font-size="14pt" style:font-size-asian="14pt" style:font-size-complex="14pt" fo:background-color="#FFFF00"/>
    </style:style>
    <style:style style:name="P20" style:parent-style-name="Textbody" style:family="paragraph">
      <style:paragraph-properties style:punctuation-wrap="simple" fo:text-align="justify" fo:line-height="0.3611in" fo:margin-left="0.7361in" fo:text-indent="-0.25in">
        <style:tab-stops/>
      </style:paragraph-properties>
    </style:style>
    <style:style style:name="T21" style:parent-style-name="預設段落字型" style:family="text">
      <style:text-properties style:font-name="Wingdings 2" style:font-name-asian="Wingdings 2" style:font-name-complex="Wingdings 2" fo:font-size="18pt" style:font-size-asian="18pt" style:font-size-complex="14pt" fo:background-color="#FFFF00"/>
    </style:style>
    <style:style style:name="T22" style:parent-style-name="預設段落字型" style:family="text">
      <style:text-properties style:font-name="標楷體" style:font-name-asian="標楷體" fo:font-size="14pt" style:font-size-asian="14pt" style:font-size-complex="14pt" fo:background-color="#FFFF00"/>
    </style:style>
    <style:style style:name="T23" style:parent-style-name="預設段落字型" style:family="text">
      <style:text-properties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fo:background-color="#FFFF00"/>
    </style:style>
    <style:style style:name="T25" style:parent-style-name="預設段落字型" style:family="text">
      <style:text-properties style:font-name="標楷體" style:font-name-asian="標楷體" fo:font-size="14pt" style:font-size-asian="14pt" style:font-size-complex="14pt" fo:background-color="#FFFF00"/>
    </style:style>
    <style:style style:name="T26" style:parent-style-name="預設段落字型" style:family="text">
      <style:text-properties style:font-name="標楷體" style:font-name-asian="標楷體" fo:font-size="14pt" style:font-size-asian="14pt" style:font-size-complex="14pt" fo:background-color="#FFFF00"/>
    </style:style>
    <style:style style:name="T27" style:parent-style-name="預設段落字型" style:family="text">
      <style:text-properties style:font-name="標楷體" style:font-name-asian="標楷體" fo:font-size="14pt" style:font-size-asian="14pt" style:font-size-complex="14pt" fo:background-color="#FFFF00"/>
    </style:style>
    <style:style style:name="T28" style:parent-style-name="預設段落字型" style:family="text">
      <style:text-properties style:font-name="標楷體" style:font-name-asian="標楷體" fo:font-size="14pt" style:font-size-asian="14pt" style:font-size-complex="14pt" fo:background-color="#FFFF00"/>
    </style:style>
    <style:style style:name="T29" style:parent-style-name="預設段落字型" style:family="text">
      <style:text-properties style:font-name="標楷體" style:font-name-asian="標楷體" fo:font-size="14pt" style:font-size-asian="14pt" style:font-size-complex="14pt" fo:background-color="#FFFF00"/>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611in" fo:margin-left="0.13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611in" fo:margin-left="0.13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34"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FFFF00"/>
    </style:style>
    <style:style style:name="P35"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FFFF00"/>
    </style:style>
    <style:style style:name="P36" style:parent-style-name="清單段落" style:family="paragraph">
      <style:paragraph-properties fo:widows="2" fo:orphans="2" style:punctuation-wrap="simple" fo:text-align="justify" style:line-height-at-least="0.1666in" fo:margin-left="0.1388in">
        <style:tab-stops/>
      </style:paragraph-properties>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widows="2" fo:orphans="2" style:punctuation-wrap="simple" fo:text-align="justify" style:line-height-at-least="0.1666in" fo:margin-left="0.13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41"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44"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00FFFF"/>
    </style:style>
    <style:style style:name="P45"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00FFFF"/>
    </style:style>
    <style:style style:name="P46" style:parent-style-name="清單段落" style:family="paragraph">
      <style:paragraph-properties fo:widows="2" fo:orphans="2" style:punctuation-wrap="simple" fo:text-align="justify" style:line-height-at-least="0.1666in" fo:margin-left="0.5277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fo:background-color="#00FFFF"/>
    </style:style>
    <style:style style:name="T48" style:parent-style-name="預設段落字型" style:family="text">
      <style:text-properties style:font-name="標楷體" style:font-name-asian="標楷體" fo:font-size="14pt" style:font-size-asian="14pt" style:font-size-complex="14pt" fo:background-color="#00FFFF"/>
    </style:style>
    <style:style style:name="T49" style:parent-style-name="預設段落字型" style:family="text">
      <style:text-properties style:font-name="標楷體" style:font-name-asian="標楷體" fo:font-size="14pt" style:font-size-asian="14pt" style:font-size-complex="14pt" fo:background-color="#00FFFF"/>
    </style:style>
    <style:style style:name="T50" style:parent-style-name="預設段落字型" style:family="text">
      <style:text-properties style:font-name="標楷體" style:font-name-asian="標楷體" fo:font-size="14pt" style:font-size-asian="14pt" style:font-size-complex="14pt" fo:background-color="#00FFFF"/>
    </style:style>
    <style:style style:name="T51" style:parent-style-name="預設段落字型" style:family="text">
      <style:text-properties style:font-name="標楷體" style:font-name-asian="標楷體" fo:font-size="14pt" style:font-size-asian="14pt" style:font-size-complex="14pt" fo:background-color="#00FFFF"/>
    </style:style>
    <style:style style:name="T52" style:parent-style-name="預設段落字型" style:family="text">
      <style:text-properties style:font-name="標楷體" style:font-name-asian="標楷體" fo:font-size="14pt" style:font-size-asian="14pt" style:font-size-complex="14pt" fo:background-color="#00FFFF"/>
    </style:style>
    <style:style style:name="T53" style:parent-style-name="預設段落字型" style:family="text">
      <style:text-properties style:font-name="標楷體" style:font-name-asian="標楷體" fo:font-size="14pt" style:font-size-asian="14pt" style:font-size-complex="14pt" fo:background-color="#00FFFF"/>
    </style:style>
    <style:style style:name="T54" style:parent-style-name="預設段落字型" style:family="text">
      <style:text-properties style:font-name="標楷體" style:font-name-asian="標楷體" fo:font-size="14pt" style:font-size-asian="14pt" style:font-size-complex="14pt" fo:background-color="#00FFFF"/>
    </style:style>
    <style:style style:name="T55" style:parent-style-name="預設段落字型" style:family="text">
      <style:text-properties style:font-name="標楷體" style:font-name-asian="標楷體" fo:font-size="14pt" style:font-size-asian="14pt" style:font-size-complex="14pt" fo:background-color="#00FFFF"/>
    </style:style>
    <style:style style:name="T56" style:parent-style-name="預設段落字型" style:family="text">
      <style:text-properties style:font-name="標楷體" style:font-name-asian="標楷體" fo:font-size="14pt" style:font-size-asian="14pt" style:font-size-complex="14pt" fo:background-color="#00FFFF"/>
    </style:style>
    <style:style style:name="T57" style:parent-style-name="預設段落字型" style:family="text">
      <style:text-properties style:font-name="標楷體" style:font-name-asian="標楷體" fo:font-size="14pt" style:font-size-asian="14pt" style:font-size-complex="14pt" fo:background-color="#00FFFF"/>
    </style:style>
    <style:style style:name="T58" style:parent-style-name="預設段落字型" style:family="text">
      <style:text-properties style:font-name="標楷體" style:font-name-asian="標楷體" fo:font-size="14pt" style:font-size-asian="14pt" style:font-size-complex="14pt" fo:background-color="#00FFFF"/>
    </style:style>
    <style:style style:name="T59" style:parent-style-name="預設段落字型" style:family="text">
      <style:text-properties style:font-name="標楷體" style:font-name-asian="標楷體" fo:font-size="14pt" style:font-size-asian="14pt" style:font-size-complex="14pt" fo:background-color="#00FFFF"/>
    </style:style>
    <style:style style:name="T60" style:parent-style-name="預設段落字型" style:family="text">
      <style:text-properties style:font-name="標楷體" style:font-name-asian="標楷體" fo:font-size="14pt" style:font-size-asian="14pt" style:font-size-complex="14pt" fo:background-color="#00FFFF"/>
    </style:style>
    <style:style style:name="T61" style:parent-style-name="預設段落字型" style:family="text">
      <style:text-properties style:font-name="標楷體" style:font-name-asian="標楷體" fo:font-size="14pt" style:font-size-asian="14pt" style:font-size-complex="14pt" fo:background-color="#00FFFF"/>
    </style:style>
    <style:style style:name="T62" style:parent-style-name="預設段落字型" style:family="text">
      <style:text-properties style:font-name="標楷體" style:font-name-asian="標楷體" fo:font-size="14pt" style:font-size-asian="14pt" style:font-size-complex="14pt" fo:background-color="#00FFFF"/>
    </style:style>
    <style:style style:name="T63" style:parent-style-name="預設段落字型" style:family="text">
      <style:text-properties style:font-name="標楷體" style:font-name-asian="標楷體" fo:font-size="14pt" style:font-size-asian="14pt" style:font-size-complex="14pt" fo:background-color="#00FFFF"/>
    </style:style>
    <style:style style:name="T64" style:parent-style-name="預設段落字型" style:family="text">
      <style:text-properties style:font-name="標楷體" style:font-name-asian="標楷體" fo:font-size="14pt" style:font-size-asian="14pt" style:font-size-complex="14pt" fo:background-color="#00FFFF"/>
    </style:style>
    <style:style style:name="T65" style:parent-style-name="預設段落字型" style:family="text">
      <style:text-properties style:font-name="標楷體" style:font-name-asian="標楷體" fo:font-size="14pt" style:font-size-asian="14pt" style:font-size-complex="14pt" fo:background-color="#00FFFF"/>
    </style:style>
    <style:style style:name="T66" style:parent-style-name="預設段落字型" style:family="text">
      <style:text-properties style:font-name="標楷體" style:font-name-asian="標楷體" fo:font-size="14pt" style:font-size-asian="14pt" style:font-size-complex="14pt" fo:background-color="#00FFFF"/>
    </style:style>
    <style:style style:name="T67" style:parent-style-name="預設段落字型" style:family="text">
      <style:text-properties style:font-name="標楷體" style:font-name-asian="標楷體" fo:font-size="14pt" style:font-size-asian="14pt" style:font-size-complex="14pt" fo:background-color="#00FFFF"/>
    </style:style>
    <style:style style:name="P68"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69" style:parent-style-name="內文" style:family="paragraph">
      <style:paragraph-properties fo:widows="2" fo:orphans="2" style:punctuation-wrap="simple" fo:text-align="justify" style:line-height-at-least="0.1666in" fo:margin-left="0.13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97"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2" fo:orphans="2" style:punctuation-wrap="simple" fo:text-align="justify" style:line-height-at-least="0.1666in" fo:margin-left="0.8611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05"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43"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44" style:parent-style-name="內文" style:family="paragraph">
      <style:paragraph-properties fo:widows="2" fo:orphans="2" style:punctuation-wrap="simple" fo:text-align="justify" style:line-height-at-least="0.1666in" fo:margin-left="0.13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widows="2" fo:orphans="2" style:punctuation-wrap="simple" fo:text-align="justify" style:line-height-at-least="0.1666in" fo:margin-left="0.5118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widows="2" fo:orphans="2" style:punctuation-wrap="simple" fo:text-align="justify" style:line-height-at-least="0.1666in" fo:margin-left="0.511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055in" fo:margin-left="0.5284in" fo:text-indent="-0.3895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清單段落" style:family="paragraph">
      <style:paragraph-properties style:punctuation-wrap="simple" fo:text-align="justify"/>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矯正署屏東看守所暨合署少年觀護所</text:p>
      <text:p text:style-name="P2"><text:span text:style-name="T3">114</text:span><text:span text:style-name="T4">年度約用心理人員甄選簡章</text:span></text:p>
      <text:list text:style-name="LFO2" text:continue-numbering="true">
        <text:list-item>
          <text:p text:style-name="P5">人員區分：約用人員</text:p>
        </text:list-item>
        <text:list-item>
          <text:p text:style-name="P6"><text:span text:style-name="T7">職稱：約用</text:span><text:span text:style-name="T8">心理</text:span><text:span text:style-name="T9">人員</text:span></text:p>
        </text:list-item>
        <text:list-item>
          <text:p text:style-name="P10">名額：正取1名(備取若干名)</text:p>
        </text:list-item>
        <text:list-item>
          <text:p text:style-name="P11">工作地點：法務部矯正署屏東看守所(屏東縣竹田鄉永豐村義永路16號)</text:p>
        </text:list-item>
        <text:list-item>
          <text:p text:style-name="P12">資格條件：</text:p>
        </text:list-item>
      </text:list>
      <text:p text:style-name="P13">一、本國籍，且無「臺灣地區與大陸地區人民關係條例」第21條所定情事及無「行政院及所屬各機關學校約用人員進用及運用要點」第11點所定不得進用情形。</text:p>
      <text:p text:style-name="P14"><text:span text:style-name="T15">二、心理人員須符合以下兩項條件之一：</text:span></text:p>
      <text:p text:style-name="P16"><text:span text:style-name="T17"></text:span><text:span text:style-name="T18">領有</text:span><text:span text:style-name="T19">臨床心理師或諮商心理師證照。</text:span></text:p>
      <text:p text:style-name="P20"><text:span text:style-name="T21"></text:span><text:span text:style-name="T22">具有</text:span><text:span text:style-name="T23">心理</text:span><text:span text:style-name="T24">師應考資格</text:span><text:span text:style-name="T25">(</text:span><text:span text:style-name="T26">符合考選部專門職業及技術人員高等考試規第</text:span><text:span text:style-name="T27">7</text:span><text:span text:style-name="T28">條</text:span><text:span text:style-name="T29">)</text:span><text:span text:style-name="T30">。</text:span></text:p>
      <text:p text:style-name="P31">三、具資料統計分析經驗及研究能力者尤佳。</text:p>
      <text:p text:style-name="P32">四、具矯正機關輔導/諮商/治療/轉銜工作經驗者尤佳。</text:p>
      <text:list text:style-name="LFO2" text:continue-numbering="true">
        <text:list-item>
          <text:p text:style-name="P33">工作項目：</text:p>
        </text:list-item>
      </text:list>
      <text:p text:style-name="P34">一、提供個案評估、輔導/諮商、治療以協助在監適應，探討與犯罪原因相關因素以提高改變犯罪行為之動機。</text:p>
      <text:p text:style-name="P35">二、辦理個別處遇，針對特殊收容人(藥癮、酒癮、情緒適應障礙、身心障礙、精神疾病、高齡、家暴、自殺防治、性侵害、衝動控制不佳或其他須介入情形)進行評估與治療。</text:p>
      <text:soft-page-break/>
      <text:p text:style-name="P36"><text:span text:style-name="T37">三、提供相關社會資源連結及改善家庭關係，以協助順利復歸社會。</text:span><text:span text:style-name="T38">四、協助特殊收容人處遇之規劃、發展或研究。</text:span></text:p>
      <text:p text:style-name="P39">五、其他交辦事項。</text:p>
      <text:list text:style-name="LFO2" text:continue-numbering="true">
        <text:list-item>
          <text:p text:style-name="P40">契約期間：</text:p>
        </text:list-item>
      </text:list>
      <text:p text:style-name="P41">一、自報到日起至114年12月31日止或進用原因消滅前1日止。</text:p>
      <text:p text:style-name="P42">二、另期間如預算若未獲立法院審議通過，或經費遭刪減、刪除及凍結不能如期動支將終止契約，如須終止契約悉依勞動基準法及有關規定辦理。</text:p>
      <text:list text:style-name="LFO2" text:continue-numbering="true">
        <text:list-item>
          <text:p text:style-name="P43">薪資待遇：</text:p>
        </text:list-item>
      </text:list>
      <text:p text:style-name="P44">一、具心理執業工作經驗滿1年以上者(領有專業證照及工作經驗證明)：(每月)起薪薪資50,760元(薪點360/48,600元+風險加給2,160元)。</text:p>
      <text:p text:style-name="P45">二、具心理執業工作經驗未滿1年者(領有專業證照)：(每月)起薪薪資48,600元(薪點344/46,440元+風險加給2,160元)。</text:p>
      <text:p text:style-name="P46"><text:span text:style-name="T47">三、碩士資格進用者</text:span><text:span text:style-name="T48">(</text:span><text:span text:style-name="T49">無執照</text:span><text:span text:style-name="T50">)</text:span><text:span text:style-name="T51">：</text:span><text:span text:style-name="T52">(</text:span><text:span text:style-name="T53">每月</text:span><text:span text:style-name="T54">)</text:span><text:span text:style-name="T55">起薪薪資</text:span><text:span text:style-name="T56">44,280</text:span><text:span text:style-name="T57">元</text:span><text:span text:style-name="T58">(</text:span><text:span text:style-name="T59">薪點</text:span><text:span text:style-name="T60">312/42,120</text:span><text:span text:style-name="T61">元</text:span><text:span text:style-name="T62">+</text:span><text:span text:style-name="T63">風險加給</text:span><text:span text:style-name="T64">2,160</text:span><text:span text:style-name="T65">元</text:span><text:span text:style-name="T66">)</text:span><text:span text:style-name="T67">。</text:span></text:p>
      <text:list text:style-name="LFO2" text:continue-numbering="true">
        <text:list-item>
          <text:p text:style-name="P68">報名日期及方式：</text:p>
        </text:list-item>
      </text:list>
      <text:p text:style-name="P69"><text:span text:style-name="T70">報名方式：</text:span><text:span text:style-name="T71">自公告日起至</text:span><text:span text:style-name="T72">114</text:span><text:span text:style-name="T73">年</text:span><text:span text:style-name="T74">5</text:span><text:span text:style-name="T75">月</text:span><text:span text:style-name="T76">23</text:span><text:span text:style-name="T77">日止</text:span><text:span text:style-name="T78">（以郵戳為憑，逾期概不受理）將相關表格證件，以掛號郵寄本所人事室，並請於信封註明：</text:span><text:span text:style-name="T79">（應徵</text:span><text:span text:style-name="T80">114</text:span><text:span text:style-name="T81">年度約用心理人員甄選）</text:span><text:span text:style-name="T82">（地址：</text:span><text:span text:style-name="T83">911162</text:span><text:span text:style-name="T84">屏東縣竹田鄉永豐村</text:span><text:span text:style-name="T85">7</text:span><text:span text:style-name="T86">鄰義永路</text:span><text:span text:style-name="T87">16</text:span><text:span text:style-name="T88">號，聯絡電話：</text:span><text:span text:style-name="T89">08-7787223</text:span><text:span text:style-name="T90">）</text:span><text:span text:style-name="T91">或親至本所人事室報名。簡章、報名表、自傳請至本所網站（</text:span><text:span text:style-name="T92">http://www.ptd.moj.gov.tw/</text:span><text:span text:style-name="T93">）電子公布欄</text:span><text:span text:style-name="T94">-</text:span><text:span text:style-name="T95">人事公告自行下載。</text:span></text:p>
      <text:list text:style-name="LFO2" text:continue-numbering="true">
        <text:list-item>
          <text:p text:style-name="P96">報名應繳驗文件：</text:p>
        </text:list-item>
      </text:list>
      <text:soft-page-break/>
      <text:p text:style-name="P97">一、應繳表件如下：</text:p>
      <text:p text:style-name="P98">（一）報名表1份(國民身分證正反面影本1份黏貼於報名表)。</text:p>
      <text:p text:style-name="P99">（二）工作經歷及自傳1份。</text:p>
      <text:p text:style-name="P100">（三）最高學歷證件影本1份(凡持外國學歷證件報名者，須繳驗經我國駐外館處驗證之國外學歷證件影本及法院公證之中譯本1份，始得依規定報名)。</text:p>
      <text:p text:style-name="P101">（四）兵役相關證明文件(含正、反面)影本1份(無則免附)。</text:p>
      <text:p text:style-name="P102">（五）心理師證照或具上述證照應考資格證明文件影本1份。</text:p>
      <text:p text:style-name="P103">二、所繳驗之文件影本請加註「本件與正本相符」並簽名或蓋章，文件如有短缺不予受理；所繳之文件影本經查驗後概不退還，錄取後於報到日應繳驗證件正本，驗畢退還；繳交文件如有虛偽、不實等情事者，取消甄選資格，如經錄取，註銷錄取資格，如涉及刑責，移送司法機關辦理。</text:p>
      <text:list text:style-name="LFO2" text:continue-numbering="true">
        <text:list-item>
          <text:p text:style-name="P104">甄選面試名單、時間及地點：</text:p>
        </text:list-item>
      </text:list>
      <text:p text:style-name="P105"><text:span text:style-name="T106">一、面試（成績未達</text:span><text:span text:style-name="T107">70</text:span><text:span text:style-name="T108">分者，不予錄取）。</text:span></text:p>
      <text:p text:style-name="P109"><text:span text:style-name="T110">二、甄試地點：屏東縣竹田鄉永豐村</text:span><text:span text:style-name="T111">7</text:span><text:span text:style-name="T112">鄰義永路</text:span><text:span text:style-name="T113">16</text:span><text:span text:style-name="T114">號。</text:span></text:p>
      <text:p text:style-name="P115"><text:span text:style-name="T116">三、甄試日期時間：</text:span><text:span text:style-name="T117">114</text:span><text:span text:style-name="T118">年</text:span><text:span text:style-name="T119">5</text:span><text:span text:style-name="T120">月</text:span><text:span text:style-name="T121">28</text:span><text:span text:style-name="T122">日（星期三）上午</text:span><text:span text:style-name="T123">10</text:span><text:span text:style-name="T124">時</text:span><text:span text:style-name="T125">00</text:span><text:span text:style-name="T126">分</text:span><text:span text:style-name="T127">。（日期時間如有變更</text:span><text:span text:style-name="T128">以本所電子公布欄公告為準；</text:span><text:span text:style-name="T129">應試當天請攜帶身分證</text:span><text:span text:style-name="T130">）</text:span></text:p>
      <text:p text:style-name="P131"><text:span text:style-name="T132">四、錄取公告：</text:span><text:span text:style-name="T133">錄取人員名單公布本所</text:span><text:span text:style-name="T134">網頁</text:span><text:span text:style-name="T135">（</text:span><text:span text:style-name="T136">http://www.ptd.moj.gov.tw/</text:span><text:span text:style-name="T137">）電子公布欄</text:span><text:span text:style-name="T138">-</text:span><text:span text:style-name="T139">人事公告</text:span><text:span text:style-name="T140">。</text:span></text:p>
      <text:p text:style-name="P141">五、如遇天然災害或不可抗拒之因素，導致上述面試日期及地點更動，將公布於本所網站，請各應考人自行上網查閱，應考人不得提出任何異議。</text:p>
      <text:soft-page-break/>
      <text:list text:style-name="LFO2" text:continue-numbering="true">
        <text:list-item>
          <text:p text:style-name="P142">甄選方式：面試，得分較高者依序錄取。</text:p>
        </text:list-item>
        <text:list-item>
          <text:p text:style-name="P143">錄取人員：</text:p>
        </text:list-item>
      </text:list>
      <text:p text:style-name="P144">一、以書面通知錄取人員到職，未依規定期限報到者視同放棄，不得異議。</text:p>
      <text:p text:style-name="P145">二、備取人員候用期限至114年12月31日止，期滿未獲進用者，或發生消極資格條件限制者即喪失候用資格。</text:p>
      <text:p text:style-name="P146">三、契約期間應遵守工作指派，如因工作不力、違反契約者，應即解除</text:p>
      <text:p text:style-name="P147">契約。另如遇經費短絀、業務精簡，或所佔職缺經上級機關另為其</text:p>
      <text:p text:style-name="P148">他處分或遇法令、政策修訂致無法進用時，不得異議及以任何理由要求留用或救助。</text:p>
      <text:p text:style-name="P149"><text:span text:style-name="T150">四、新制公務人員退休資遣撫卹法之實施，有關支（兼）領月退休人員再任公職者，應停止支領月退休金權利。報名人員有是類情形者應主動提出申報。</text:span></text:p>
      <text:list text:style-name="LFO2" text:continue-numbering="true">
        <text:list-item>
          <text:p text:style-name="P151"><text:span text:style-name="T152">本簡章如有未盡事宜，悉依相關法令規定辦理之；如有補充事項，將公布於本所網站。如有疑問請於上班時間電洽本所輔導科</text:span><text:span text:style-name="T153">(08-7787223</text:span><text:span text:style-name="T154">、</text:span><text:span text:style-name="T155">08-7780439</text:span><text:span text:style-name="T156">轉</text:span><text:span text:style-name="T157">602)</text:span><text:span text:style-name="T15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snap-to-layout-grid="false" style:line-height-at-least="0.1666in" fo:margin-left="1.5631in" fo:text-indent="-1.5534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snap-to-layout-grid="false" style:line-height-at-least="0.1666in" fo:margin-left="0.9041in" fo:text-indent="-0.7375in">
        <style:tab-stops/>
      </style:paragraph-properties>
      <style:text-properties style:font-name-asian="標楷體" fo:font-size="16pt" style:font-size-asian="16pt" fo:hyphenate="false"/>
    </style:style>
    <style:style style:name="本文" style:display-name="本文" style:family="paragraph" style:parent-style-name="Textbody">
      <style:paragraph-properties style:snap-to-layout-grid="false" style:line-height-at-least="0.1666in"/>
      <style:text-properties style:font-name-asian="標楷體" fo:font-size="14pt" style:font-size-asian="14pt" fo:hyphenate="false"/>
    </style:style>
    <style:style style:name="本文縮排3" style:display-name="本文縮排 3" style:family="paragraph" style:parent-style-name="Textbody">
      <style:paragraph-properties style:snap-to-layout-grid="false" fo:margin-left="0.3333in" fo:text-indent="-0.3333in">
        <style:tab-stops/>
      </style:paragraph-properties>
      <style:text-properties style:font-name="標楷體" style:font-name-asian="標楷體" style:font-name-complex="標楷體" fo:font-size="15pt" style:font-size-asian="15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986in" fo:line-height="115%"/>
      <style:text-properties style:font-name="新細明體" style:font-name-complex="新細明體" fo:color="#000000" style:letter-kerning="false" fo:hyphenate="false"/>
    </style:style>
    <style:style style:name="DocumentMap" style:display-name="DocumentMap" style:family="paragraph">
      <style:paragraph-properties style:vertical-align="auto"/>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size="16pt" style:font-size-asian="16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asian="標楷體" style:letter-kerning="true" fo:font-size="16pt" style:font-size-asian="16pt" style:font-size-complex="12pt"/>
    </style:style>
    <style:style style:name="apple-style-span" style:display-name="apple-style-span" style:family="text"/>
    <style:style style:name="WW_CharLFO1LVL1" style:family="text">
      <style:text-properties style:font-name-complex="Times New Roman"/>
    </style:style>
    <style:style style:name="WW_CharLFO1LVL2" style:family="text">
      <style:text-properties style:font-name-complex="Times New Roman" fo:font-size="16pt" style:font-size-asian="16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4pt" style:font-size-asian="14pt" style:font-size-complex="14pt" fo:language="en" fo:country="US"/>
    </style:style>
    <style:style style:name="WW_CharLFO2LVL2"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彰化監獄甄選男性管理員職務代理人報名須知</dc:title>
    <dc:subject/>
    <meta:initial-creator>USER</meta:initial-creator>
    <dc:creator>ptdadmin</dc:creator>
    <meta:creation-date>2024-12-18T06:07:00Z</meta:creation-date>
    <dc:date>2025-04-07T08:26:00Z</dc:date>
    <meta:print-date>2023-12-28T01:02:00Z</meta:print-date>
    <meta:template xlink:href="Normal" xlink:type="simple"/>
    <meta:editing-cycles>16</meta:editing-cycles>
    <meta:editing-duration>PT2580S</meta:editing-duration>
    <meta:document-statistic meta:page-count="4" meta:paragraph-count="3" meta:word-count="290" meta:character-count="1943" meta:row-count="13" meta:non-whitespace-character-count="1656"/>
  </office:meta>
</office:document-meta>
</file>