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37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8" style:family="table-row">
      <style:table-row-properties style:min-row-height="0.3236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text-align="center" fo:line-height="0.2222in"/>
    </style:style>
    <style:style style:name="P1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fo:letter-spacing="-0.0194in"/>
    </style:style>
    <style:style style:name="T43" style:parent-style-name="預設段落字型" style:family="text">
      <style:text-properties style:font-name-asian="標楷體" fo:letter-spacing="-0.0138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 fo:letter-spacing="-0.0194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5902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P64" style:parent-style-name="內文" style:family="paragraph">
      <style:paragraph-properties fo:text-align="justify" fo:line-height="0.2222in"/>
      <style:text-properties style:font-name-asian="標楷體"/>
    </style:style>
    <style:style style:name="TableRow65" style:family="table-row">
      <style:table-row-properties style:min-row-height="0.5902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TableRow85" style:family="table-row">
      <style:table-row-properties style:min-row-height="0.6333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6152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-asian="標楷體"/>
    </style:style>
    <style:style style:name="TableRow124" style:family="table-row">
      <style:table-row-properties style:min-row-height="0.9368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top="0.25in" fo:line-height="0.2222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1.6597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333in"/>
      <style:text-properties style:font-name-asian="標楷體"/>
    </style:style>
    <style:style style:name="TableRow152" style:family="table-row">
      <style:table-row-properties style:min-row-height="0.1965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Row162" style:family="table-row">
      <style:table-row-properties style:min-row-height="0.7875in" style:use-optimal-row-height="false" fo:keep-together="always"/>
    </style:style>
    <style:style style:name="P163" style:parent-style-name="內文" style:family="paragraph">
      <style:paragraph-properties fo:text-align="center" fo:line-height="0.2222in"/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/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  <style:text-properties style:font-name-asian="標楷體"/>
    </style:style>
    <style:style style:name="TableRow170" style:family="table-row">
      <style:table-row-properties style:min-row-height="1.0937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bottom="0.125in" fo:line-height="0.1944in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P183" style:parent-style-name="內文" style:family="paragraph">
      <style:paragraph-properties fo:text-align="justify" fo:line-height="0.1805in"/>
      <style:text-properties style:font-name-asian="標楷體"/>
    </style:style>
    <style:style style:name="P184" style:parent-style-name="內文" style:family="paragraph">
      <style:paragraph-properties fo:text-align="justify" fo:margin-top="0.125in" fo:line-height="0.3055in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187" style:parent-style-name="預設段落字型" style:family="text">
      <style:text-properties style:font-name-asian="標楷體" fo:letter-spacing="0.0069in"/>
    </style:style>
    <style:style style:name="T188" style:parent-style-name="預設段落字型" style:family="text">
      <style:text-properties style:font-name-asian="標楷體" fo:letter-spacing="-0.0138in"/>
    </style:style>
    <style:style style:name="T189" style:parent-style-name="預設段落字型" style:family="text">
      <style:text-properties style:font-name-asian="標楷體" fo:letter-spacing="-0.0138in"/>
    </style:style>
    <style:style style:name="T190" style:parent-style-name="預設段落字型" style:family="text">
      <style:text-properties style:font-name-asian="標楷體" fo:letter-spacing="0.0069in"/>
    </style:style>
    <style:style style:name="T191" style:parent-style-name="預設段落字型" style:family="text">
      <style:text-properties style:font-name-asian="標楷體" fo:letter-spacing="-0.0138in"/>
    </style:style>
    <style:style style:name="T192" style:parent-style-name="預設段落字型" style:family="text">
      <style:text-properties style:font-name-asian="標楷體" fo:letter-spacing="-0.0138in"/>
    </style:style>
    <style:style style:name="TableRow193" style:family="table-row">
      <style:table-row-properties style:min-row-height="2.8722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Sylfaen" style:font-name-asian="標楷體" fo:color="#FF0000"/>
    </style:style>
    <style:style style:name="T199" style:parent-style-name="預設段落字型" style:family="text">
      <style:text-properties style:font-name="Sylfaen" style:font-name-asian="標楷體" fo:color="#FF0000"/>
    </style:style>
    <style:style style:name="T200" style:parent-style-name="預設段落字型" style:family="text">
      <style:text-properties style:font-name="Sylfaen" style:font-name-asian="標楷體" fo:color="#FF0000"/>
    </style:style>
    <style:style style:name="T201" style:parent-style-name="預設段落字型" style:family="text">
      <style:text-properties style:font-name="Sylfaen" style:font-name-asian="標楷體" fo:color="#FF0000"/>
    </style:style>
    <style:style style:name="T202" style:parent-style-name="預設段落字型" style:family="text">
      <style:text-properties style:font-name="Sylfaen" style:font-name-asian="標楷體" fo:color="#FF0000"/>
    </style:style>
    <style:style style:name="T203" style:parent-style-name="預設段落字型" style:family="text">
      <style:text-properties style:font-name="Sylfaen" style:font-name-asian="標楷體" fo:color="#FF0000"/>
    </style:style>
    <style:style style:name="T204" style:parent-style-name="預設段落字型" style:family="text">
      <style:text-properties style:font-name="Sylfaen" style:font-name-asian="標楷體" fo:color="#FF0000"/>
    </style:style>
    <style:style style:name="T205" style:parent-style-name="預設段落字型" style:family="text">
      <style:text-properties style:font-name="Sylfaen" style:font-name-asian="標楷體" fo:color="#FF0000"/>
    </style:style>
    <style:style style:name="T206" style:parent-style-name="預設段落字型" style:family="text">
      <style:text-properties style:font-name="Sylfaen" style:font-name-asian="標楷體" fo:color="#FF0000"/>
    </style:style>
    <style:style style:name="T207" style:parent-style-name="預設段落字型" style:family="text">
      <style:text-properties style:font-name="Sylfaen" style:font-name-asian="標楷體" fo:color="#FF0000"/>
    </style:style>
    <style:style style:name="T208" style:parent-style-name="預設段落字型" style:family="text">
      <style:text-properties style:font-name="Sylfaen" style:font-name-asian="標楷體" fo:color="#FF0000"/>
    </style:style>
    <style:style style:name="T209" style:parent-style-name="預設段落字型" style:family="text">
      <style:text-properties style:font-name="Sylfaen" style:font-name-asian="標楷體" fo:color="#FF0000"/>
    </style:style>
    <style:style style:name="T210" style:parent-style-name="預設段落字型" style:family="text">
      <style:text-properties style:font-name="Sylfaen" style:font-name-asian="標楷體" fo:color="#FF0000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="Sylfaen" style:font-name-asian="標楷體" fo:color="#FF0000" fo:letter-spacing="0.0291in"/>
    </style:style>
    <style:style style:name="TableCell213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ylfaen" style:font-name-asian="標楷體" fo:color="#FF0000"/>
    </style:style>
    <style:style style:name="T218" style:parent-style-name="預設段落字型" style:family="text">
      <style:text-properties style:font-name="Sylfaen" style:font-name-asian="標楷體" fo:color="#FF0000"/>
    </style:style>
    <style:style style:name="T219" style:parent-style-name="預設段落字型" style:family="text">
      <style:text-properties style:font-name="Sylfaen" style:font-name-asian="標楷體" fo:color="#FF0000"/>
    </style:style>
    <style:style style:name="T220" style:parent-style-name="預設段落字型" style:family="text">
      <style:text-properties style:font-name="Sylfaen" style:font-name-asian="標楷體" fo:color="#FF0000"/>
    </style:style>
    <style:style style:name="T221" style:parent-style-name="預設段落字型" style:family="text">
      <style:text-properties style:font-name="Sylfaen" style:font-name-asian="標楷體" fo:color="#FF0000"/>
    </style:style>
    <style:style style:name="T222" style:parent-style-name="預設段落字型" style:family="text">
      <style:text-properties style:font-name="Sylfaen" style:font-name-asian="標楷體" fo:color="#FF0000"/>
    </style:style>
    <style:style style:name="T223" style:parent-style-name="預設段落字型" style:family="text">
      <style:text-properties style:font-name="Sylfaen" style:font-name-asian="標楷體" fo:color="#FF0000"/>
    </style:style>
    <style:style style:name="T224" style:parent-style-name="預設段落字型" style:family="text">
      <style:text-properties style:font-name="Sylfaen" style:font-name-asian="標楷體" fo:color="#FF0000"/>
    </style:style>
    <style:style style:name="T225" style:parent-style-name="預設段落字型" style:family="text">
      <style:text-properties style:font-name="Sylfaen" style:font-name-asian="標楷體" fo:color="#FF0000"/>
    </style:style>
    <style:style style:name="T226" style:parent-style-name="預設段落字型" style:family="text">
      <style:text-properties style:font-name="Sylfaen" style:font-name-asian="標楷體" fo:color="#FF0000"/>
    </style:style>
    <style:style style:name="T227" style:parent-style-name="預設段落字型" style:family="text">
      <style:text-properties style:font-name="Sylfaen" style:font-name-asian="標楷體" fo:color="#FF0000"/>
    </style:style>
    <style:style style:name="T228" style:parent-style-name="預設段落字型" style:family="text">
      <style:text-properties style:font-name="Sylfaen" style:font-name-asian="標楷體" fo:color="#FF0000"/>
    </style:style>
    <style:style style:name="T229" style:parent-style-name="預設段落字型" style:family="text">
      <style:text-properties style:font-name="Sylfaen" style:font-name-asian="標楷體" fo:color="#FF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Sylfaen" style:font-name-asian="標楷體" fo:color="#FF0000" fo:letter-spacing="0.0291in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3.6263in" style:use-optimal-column-width="false"/>
    </style:style>
    <style:style style:name="TableColumn235" style:family="table-column">
      <style:table-column-properties style:column-width="3.643in" style:use-optimal-column-width="false"/>
    </style:style>
    <style:style style:name="Table233" style:family="table">
      <style:table-properties style:width="7.2694in" fo:margin-left="0in" table:align="left"/>
    </style:style>
    <style:style style:name="TableRow236" style:family="table-row">
      <style:table-row-properties style:min-row-height="2.7333in" style:use-optimal-row-height="false" fo:keep-together="always"/>
    </style:style>
    <style:style style:name="TableCell23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784in">
        <style:tab-stops/>
      </style:paragraph-properties>
    </style:style>
    <style:style style:name="T239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777in" fo:margin-left="0.1652in" fo:margin-right="0.0784in" fo:text-indent="0.194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125in" fo:line-height="0.2361in"/>
    </style:style>
    <style:style style:name="T244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Sylfaen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5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2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3" style:parent-style-name="預設段落字型" style:family="text">
      <style:text-properties style:font-name="Sylfaen" style:font-name-asian="標楷體" fo:color="#2A0FB1" fo:font-size="14pt" style:font-size-asian="14pt" style:font-size-complex="14pt"/>
    </style:style>
    <style:style style:name="T25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3097in" fo:text-indent="-0.231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777in" fo:margin-lef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73" style:family="table-row">
      <style:table-row-properties style:min-row-height="0.5138in" style:use-optimal-row-height="false" fo:keep-together="always"/>
    </style:style>
    <style:style style:name="P274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break-before="page"/>
    </style:style>
    <style:style style:name="TableColumn284" style:family="table-column">
      <style:table-column-properties style:column-width="7.2694in" style:use-optimal-column-width="false"/>
    </style:style>
    <style:style style:name="Table283" style:family="table">
      <style:table-properties style:width="7.2694in" fo:margin-left="0in" table:align="left"/>
    </style:style>
    <style:style style:name="TableRow285" style:family="table-row">
      <style:table-row-properties style:min-row-height="0.8125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 fo:margin-left="0.0395in" fo:margin-right="0.1416in">
        <style:tab-stops/>
      </style:paragraph-properties>
    </style:style>
    <style:style style:name="T28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8.5548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361in" fo:margin-left="0.2284in" fo:margin-right="0.2381in">
        <style:tab-stops/>
      </style:paragraph-properties>
      <style:text-properties style:font-name="Sylfaen" style:font-name-asian="標楷體"/>
    </style:style>
    <style:style style:name="P29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margin-bottom="0.0833in" fo:line-height="150%" fo:margin-left="0.393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02" style:parent-style-name="本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150%" fo:margin-left="0.9847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150%" fo:margin-left="0.7861in" fo:margin-right="0.57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style:snap-to-layout-grid="false" fo:margin-top="0.1666in" fo:line-height="150%" fo:margin-left="0.9833in" fo:margin-right="1in">
        <style:tab-stops>
          <style:tab-stop style:type="left" style:position="2.988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324" style:parent-style-name="內文" style:family="paragraph">
      <style:paragraph-properties style:snap-to-layout-grid="false" fo:line-height="150%" fo:margin-left="0.9833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法務部矯正署屏東看守所暨合署少年觀護所</text:span><text:span text:style-name="T12">114</text:span><text:span text:style-name="T13">年度</text:span><text:span text:style-name="T14">約用</text:span><text:span text:style-name="T15">心理</text:span><text:span text:style-name="T16">人員甄選報名表</text:span></text:p>
            <text:p text:style-name="P17"><draw:frame draw:z-index="251657728" draw:id="id0" draw:style-name="a0" draw:name="文字方塊 2" text:anchor-type="paragraph" svg:x="5.12917in" svg:y="0.04444in" svg:width="1.64653in" svg:height="0.35in" style:rel-width="scale" style:rel-height="scale"><draw:text-box><text:p text:style-name="P18">應試編號：</text:p></draw:text-box><svg:title/><svg:desc/></draw:frame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7"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到考情形</text:p>
          </table:table-cell>
          <table:covered-table-cell/>
          <table:table-cell table:style-name="TableCell27">
            <text:p text:style-name="P28"><text:span text:style-name="T29"></text:span><text:span text:style-name="T30">到考</text:span><text:span text:style-name="T31"><text:s text:c="2"/></text:span><text:span text:style-name="T32"></text:span><text:span text:style-name="T33">未到考</text:span><text:span text:style-name="T34"><text:s text:c="3"/></text:span></text:p>
          </table:table-cell>
          <table:table-cell table:style-name="TableCell35" table:number-rows-spanned="4">
            <text:p text:style-name="P36">應考人貼照片處</text:p>
            <text:p text:style-name="P37"/>
            <text:p text:style-name="P38">（最近6個月內1吋正面半身脫帽照片）</text:p>
          </table:table-cell>
        </table:table-row>
        <table:table-row table:style-name="TableRow39">
          <table:table-cell table:style-name="TableCell40">
            <text:p text:style-name="P41"><text:span text:style-name="T42">身分證統一編</text:span><text:span text:style-name="T43">號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出生</text:span><text:span text:style-name="T49">日期</text:span></text:p>
          </table:table-cell>
          <table:covered-table-cell/>
          <table:table-cell table:style-name="TableCell50">
            <text:p text:style-name="P51">民國<text:s text:c="3"/>年<text:s text:c="2"/>月<text:s text:c="2"/>日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現職單位名</text:span><text:span text:style-name="T57">稱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職<text:s text:c="4"/>務</text:p>
          </table:table-cell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兵<text:s/>役<text:s/>情<text:s/>形</text:p>
          </table:table-cell>
          <table:table-cell table:style-name="TableCell68" table:number-columns-spanned="4">
            <text:p text:style-name="P69"><text:span text:style-name="T70"></text:span><text:span text:style-name="T71">已服兵役</text:span><text:span text:style-name="T72">(</text:span><text:span text:style-name="T73">軍種：</text:span><text:span text:style-name="T74"><text:s text:c="18"/>) <text:s text:c="3"/></text:span><text:span text:style-name="T75"></text:span><text:span text:style-name="T76">未服役</text:span><text:span text:style-name="T77"><text:s text:c="2"/></text:span></text:p>
            <text:p text:style-name="P78"><text:span text:style-name="T79"></text:span><text:span text:style-name="T80">免服兵役</text:span><text:span text:style-name="T81">(</text:span><text:span text:style-name="T82">原因：</text:span><text:span text:style-name="T83"><text:s text:c="18"/>)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原住民身分</text:p>
          </table:table-cell>
          <table:table-cell table:style-name="TableCell88" table:number-columns-spanned="2">
            <text:p text:style-name="P89"><text:span text:style-name="T90"></text:span><text:span text:style-name="T91">是</text:span><text:span text:style-name="T92">(</text:span><text:span text:style-name="T93">民族別</text:span><text:span text:style-name="T94">　　　　　　　　　</text:span><text:span text:style-name="T95">)</text:span></text:p>
            <text:p text:style-name="P96"><text:span text:style-name="T97"></text:span><text:span text:style-name="T98">否</text:span></text:p>
          </table:table-cell>
          <table:covered-table-cell/>
          <table:table-cell table:style-name="TableCell99" table:number-columns-spanned="2" table:number-rows-spanned="2">
            <text:p text:style-name="P100">是否為退休軍公教支領月退休（伍）金人員</text:p>
          </table:table-cell>
          <table:covered-table-cell/>
          <table:table-cell table:style-name="TableCell101" table:number-rows-spanned="2">
            <text:p text:style-name="P102"><text:span text:style-name="T103"></text:span><text:span text:style-name="T104">是</text:span></text:p>
            <text:p text:style-name="P105"><text:span text:style-name="T106"></text:span><text:span text:style-name="T107">否</text:span></text:p>
          </table:table-cell>
        </table:table-row>
        <table:table-row table:style-name="TableRow108">
          <table:table-cell table:style-name="TableCell109">
            <text:p text:style-name="P110">身心障礙<text:s/>身分</text:p>
          </table:table-cell>
          <table:table-cell table:style-name="TableCell111" table:number-columns-spanned="2">
            <text:p text:style-name="P112"><text:span text:style-name="T113"></text:span><text:span text:style-name="T114">是</text:span><text:span text:style-name="T115">(</text:span><text:span text:style-name="T116">類別</text:span><text:span text:style-name="T117">　　　　　　　　　　</text:span><text:span text:style-name="T118">)</text:span></text:p>
            <text:p text:style-name="P119"><text:span text:style-name="T120"></text:span><text:span text:style-name="T121">否</text:span></text:p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6">
            <text:p text:style-name="P126"><text:span text:style-name="T127">是否同意接受本所進行素行調查</text:span><text:span text:style-name="T128">(</text:span><text:span text:style-name="T129">刑事前科紀錄</text:span><text:span text:style-name="T130">)</text:span><text:span text:style-name="T131">，並請於</text:span><text:span text:style-name="T132"></text:span><text:span text:style-name="T133">勾選及簽名</text:span></text:p>
            <text:p text:style-name="P134"><text:span text:style-name="T135"></text:span><text:span text:style-name="T136">同意，請簽名</text:span><text:span text:style-name="T137">____________________<text:s/></text:span><text:span text:style-name="T138">；</text:span><text:span text:style-name="T139"></text:span><text:span text:style-name="T140">不同意，自行申請佐附警察局刑事紀錄</text:span><text:span text:style-name="T141">1</text:span><text:span text:style-name="T142">個月內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經歷</text:span><text:span text:style-name="T147">(</text:span><text:span text:style-name="T148">單位名稱、職稱、服務起訖時間</text:span><text:span text:style-name="T149">)</text:span></text:p>
          </table:table-cell>
          <table:table-cell table:style-name="TableCell150" table:number-columns-spanned="5">
            <text:p text:style-name="P151">1.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最<text:s/>高<text:s/>學<text:s/>歷</text:p>
          </table:table-cell>
          <table:table-cell table:style-name="TableCell155" table:number-columns-spanned="2">
            <text:p text:style-name="P156">學校名稱（請填全銜）</text:p>
          </table:table-cell>
          <table:covered-table-cell/>
          <table:table-cell table:style-name="TableCell157" table:number-columns-spanned="2">
            <text:p text:style-name="P158"><text:span text:style-name="T159">所、系、科名稱</text:span></text:p>
          </table:table-cell>
          <table:covered-table-cell/>
          <table:table-cell table:style-name="TableCell160">
            <text:p text:style-name="P161">畢<text:s/>業<text:s/>年<text:s/>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 text:c="6"/>年<text:s text:c="4"/>月</text:p>
          </table:table-cell>
        </table:table-row>
        <table:table-row table:style-name="TableRow170">
          <table:table-cell table:style-name="TableCell171">
            <text:p text:style-name="P172">通<text:s/>訊<text:s/>地<text:s/>址</text:p>
            <text:p text:style-name="P173">及</text:p>
            <text:p text:style-name="P174"><text:span text:style-name="T175">電</text:span><text:span text:style-name="T176"><text:s text:c="7"/></text:span><text:span text:style-name="T177">話</text:span></text:p>
          </table:table-cell>
          <table:table-cell table:style-name="TableCell178" table:number-columns-spanned="5">
            <text:p text:style-name="P179"><text:span text:style-name="T180"></text:span><text:span text:style-name="T181"></text:span><text:span text:style-name="T182"></text:span></text:p>
            <text:p text:style-name="P183">______________________________________________________________</text:p>
            <text:p text:style-name="P184"><text:span text:style-name="T185">辦公室電話：</text:span><text:span text:style-name="T186">_________________<text:s/></text:span><text:span text:style-name="T187">住家電</text:span><text:span text:style-name="T188">話：</text:span><text:span text:style-name="T189">________________ <text:s/></text:span><text:span text:style-name="T190">行動電</text:span><text:span text:style-name="T191">話：</text:span><text:span text:style-name="T192">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3">
            <text:p text:style-name="P195"><text:span text:style-name="T196">國民身分證影印本粘貼處（正面）</text:span></text:p>
            <text:p text:style-name="P197"><text:span text:style-name="T198">影</text:span><text:span text:style-name="T199"><text:s/></text:span><text:span text:style-name="T200">印</text:span><text:span text:style-name="T201"><text:s/></text:span><text:span text:style-name="T202">本</text:span><text:span text:style-name="T203"><text:s/></text:span><text:span text:style-name="T204">務</text:span><text:span text:style-name="T205"><text:s/></text:span><text:span text:style-name="T206">須</text:span><text:span text:style-name="T207"><text:s/></text:span><text:span text:style-name="T208">清</text:span><text:span text:style-name="T209"><text:s/></text:span><text:span text:style-name="T210">晰</text:span></text:p>
            <text:p text:style-name="P211"><text:span text:style-name="T212">粘貼請勿超出欄外</text:span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國民身分證影印本粘貼處（背面）</text:span></text:p>
            <text:p text:style-name="P216"><text:span text:style-name="T217">影</text:span><text:span text:style-name="T218"><text:s/></text:span><text:span text:style-name="T219">印</text:span><text:span text:style-name="T220"><text:s/></text:span><text:span text:style-name="T221">本</text:span><text:span text:style-name="T222"><text:s/></text:span><text:span text:style-name="T223">務</text:span><text:span text:style-name="T224"><text:s/></text:span><text:span text:style-name="T225">須</text:span><text:span text:style-name="T226"><text:s/></text:span><text:span text:style-name="T227">清</text:span><text:span text:style-name="T228"><text:s/></text:span><text:span text:style-name="T229">晰</text:span></text:p>
            <text:p text:style-name="P230"><text:span text:style-name="T231">粘貼請勿超出欄外</text:span></text:p>
          </table:table-cell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報考人員：</text:span></text:p>
            <text:p text:style-name="P240">本人確認所有填載之內容及所提供之證明文件均為真實，如有虛偽、不實等情事，屏東看守所得取消本人甄選資格、註銷錄取資格或追究法律責任，絕無異議。</text:p>
            <text:p text:style-name="P241"/>
            <text:p text:style-name="P242"/>
            <text:p text:style-name="P243"><text:span text:style-name="T244"><text:s/></text:span><text:span text:style-name="T245">報考人簽章：</text:span><text:span text:style-name="T246"><text:s text:c="21"/></text:span></text:p>
          </table:table-cell>
          <table:table-cell table:style-name="TableCell247">
            <text:p text:style-name="P248">檢附證件：</text:p>
            <text:p text:style-name="P249"><text:span text:style-name="T250">（</text:span><text:span text:style-name="T251">格式請以</text:span><text:span text:style-name="T252">A4</text:span><text:span text:style-name="T253">紙張列印並依序裝訂</text:span><text:span text:style-name="T254">）</text:span></text:p>
            <text:p text:style-name="P255">1.報名表（含簡要自述）</text:p>
            <text:p text:style-name="P256">2.最高學歷畢業證書影本</text:p>
            <text:p text:style-name="P257">3.心理師證書或社會工作師證書影本</text:p>
            <text:p text:style-name="P258"><text:span text:style-name="T259">4.</text:span><text:span text:style-name="T260">兵役相關證明文件正反面</text:span><text:span text:style-name="T261">(</text:span><text:span text:style-name="T262">含免役</text:span><text:span text:style-name="T263">)</text:span><text:span text:style-name="T264">影本（無者免附）</text:span></text:p>
            <text:p text:style-name="P265">5.相關證明影本（無者免附）</text:p>
            <text:p text:style-name="P266">6.具結書1份</text:p>
            <text:p text:style-name="P267">7.曾更改姓名者請附戶籍謄本影本</text:p>
            <text:p text:style-name="P268"><text:span text:style-name="T269">(</text:span><text:span text:style-name="T270">影本請書寫「與正本相符」並簽名或蓋章</text:span><text:span text:style-name="T271">) <text:s/></text:span><text:span text:style-name="T272"><text:s/>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審查結果：</text:span><text:span text:style-name="T278">□</text:span><text:span text:style-name="T279">合格</text:span><text:span text:style-name="T280"><text:s text:c="2"/>□</text:span><text:span text:style-name="T281">不合格</text:span></text:p>
          </table:table-cell>
        </table:table-row>
      </table:table>
      <text:p text:style-name="內文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簡要自述</text:span><text:span text:style-name="T289">（</text:span><text:span text:style-name="T290">500</text:span><text:span text:style-name="T291">字以內）：</text:span><text:span text:style-name="T292">（求職動機、能力概述、與本職缺相關之學習經驗或工作經驗、對工作的期許）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soft-page-break/>
      <text:p text:style-name="P301"><text:s text:c="9"/>切<text:s text:c="3"/>結<text:s text:c="3"/>書</text:p>
      <text:p text:style-name="P302"><text:span text:style-name="T303">一、本人具結報名參加</text:span><text:span text:style-name="T304">法務部矯正署屏東看守所</text:span><text:span text:style-name="T305">114</text:span><text:span text:style-name="T306">年度約用心理人員甄選</text:span><text:span text:style-name="T307">，所有填載之內容及</text:span><text:span text:style-name="T308">所繳交之各項證明文件均為真實，無偽造、變造等情事。</text:span></text:p>
      <text:p text:style-name="P309"><text:span text:style-name="T310">二、本人具結</text:span><text:span text:style-name="T311">無公務人員任用法第</text:span><text:span text:style-name="T312">28</text:span><text:span text:style-name="T313">條所列不得任用情事之一，且</text:span><text:span text:style-name="T314">符合臺灣地區與大陸地區人民關係條例第</text:span><text:span text:style-name="T315">21</text:span><text:span text:style-name="T316">條規定。</text:span></text:p>
      <text:p text:style-name="P317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318"/>
      <text:p text:style-name="P319"><text:span text:style-name="T320">立切結書人：</text:span><text:span text:style-name="T321"><text:tab/></text:span><text:span text:style-name="T322">（簽名或蓋章）</text:span></text:p>
      <text:p text:style-name="P323">身分證號碼：</text:p>
      <text:p text:style-name="P324">戶籍地址：</text:p>
      <text:p text:style-name="內文"><text:span text:style-name="T325">立切結書日期：</text:span><text:span text:style-name="T326"><text:s text:c="10"/></text:span><text:span text:style-name="T327">年</text:span><text:span text:style-name="T328"><text:s text:c="10"/></text:span><text:span text:style-name="T329">月</text:span><text:span text:style-name="T330"><text:s text:c="10"/></text:span><text:span text:style-name="T3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letter-kerning="false" style:font-size-complex="10pt" fo:hyphenate="false"/>
    </style:style>
    <style:style style:name="本文字元" style:display-name="本文 字元" style:family="text" style:parent-style-name="預設段落字型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明陽中學心社專輔約用人員報名表(草案)</dc:title>
    <dc:subject/>
    <meta:initial-creator>法務部</meta:initial-creator>
    <dc:creator>ptdadmin</dc:creator>
    <meta:creation-date>2024-12-17T04:38:00Z</meta:creation-date>
    <dc:date>2025-01-03T01:54:00Z</dc:date>
    <meta:print-date>2018-10-03T09:23:00Z</meta:print-date>
    <meta:template xlink:href="Normal" xlink:type="simple"/>
    <meta:editing-cycles>14</meta:editing-cycles>
    <meta:editing-duration>PT420S</meta:editing-duration>
    <meta:document-statistic meta:page-count="4" meta:paragraph-count="2" meta:word-count="201" meta:character-count="1351" meta:row-count="9" meta:non-whitespace-character-count="1152"/>
  </office:meta>
</office:document-meta>
</file>