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1.7583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2569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1.6416in"/>
    </style:style>
    <style:style style:name="Table7" style:family="table">
      <style:table-properties style:width="7.0215in" fo:margin-left="-0.0298in" table:align="left"/>
    </style:style>
    <style:style style:name="TableRow18" style:family="table-row">
      <style:table-row-properties style:min-row-height="0.4888in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Times New Roman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T50" style:parent-style-name="預設段落字型" style:family="text">
      <style:text-properties style:font-name-asian="Times New Roman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P52" style:parent-style-name="內文" style:family="paragraph">
      <style:paragraph-properties fo:text-align="center"/>
      <style:text-properties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79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Times New Roman" fo:letter-spacing="-0.0138in"/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Times New Roman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69" style:family="table-row">
      <style:table-row-properties style:min-row-height="0.5305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16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Times New Roman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416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margin-lef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451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409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7152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2.0312in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 style:font-name-complex="標楷體"/>
    </style:style>
    <style:style style:name="T177" style:parent-style-name="預設段落字型" style:family="text">
      <style:text-properties style:font-name="Sylfaen" style:font-name-asian="Sylfaen" style:font-name-complex="Sylfaen"/>
    </style:style>
    <style:style style:name="T178" style:parent-style-name="預設段落字型" style:family="text">
      <style:text-properties style:font-name="Sylfaen" style:font-name-asian="標楷體" style:font-name-complex="標楷體"/>
    </style:style>
    <style:style style:name="T179" style:parent-style-name="預設段落字型" style:family="text">
      <style:text-properties style:font-name="Sylfaen" style:font-name-asian="Sylfaen" style:font-name-complex="Sylfaen"/>
    </style:style>
    <style:style style:name="T180" style:parent-style-name="預設段落字型" style:family="text">
      <style:text-properties style:font-name="Sylfaen" style:font-name-asian="標楷體" style:font-name-complex="標楷體"/>
    </style:style>
    <style:style style:name="T181" style:parent-style-name="預設段落字型" style:family="text">
      <style:text-properties style:font-name="Sylfaen" style:font-name-asian="Sylfaen" style:font-name-complex="Sylfaen"/>
    </style:style>
    <style:style style:name="T182" style:parent-style-name="預設段落字型" style:family="text">
      <style:text-properties style:font-name="Sylfaen" style:font-name-asian="標楷體" style:font-name-complex="標楷體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標楷體"/>
    </style:style>
    <style:style style:name="T185" style:parent-style-name="預設段落字型" style:family="text">
      <style:text-properties style:font-name="Sylfaen" style:font-name-asian="Sylfaen" style:font-name-complex="Sylfaen"/>
    </style:style>
    <style:style style:name="T186" style:parent-style-name="預設段落字型" style:family="text">
      <style:text-properties style:font-name="Sylfaen" style:font-name-asian="標楷體" style:font-name-complex="標楷體"/>
    </style:style>
    <style:style style:name="T187" style:parent-style-name="預設段落字型" style:family="text">
      <style:text-properties style:font-name="Sylfaen" style:font-name-asian="Sylfaen" style:font-name-complex="Sylfaen"/>
    </style:style>
    <style:style style:name="T188" style:parent-style-name="預設段落字型" style:family="text">
      <style:text-properties style:font-name="Sylfaen" style:font-name-asian="標楷體" style:font-name-complex="標楷體"/>
    </style:style>
    <style:style style:name="P189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T200" style:parent-style-name="預設段落字型" style:family="text">
      <style:text-properties style:font-name="Sylfaen" style:font-name-asian="Sylfaen" style:font-name-complex="Sylfaen"/>
    </style:style>
    <style:style style:name="T201" style:parent-style-name="預設段落字型" style:family="text">
      <style:text-properties style:font-name="Sylfaen" style:font-name-asian="標楷體" style:font-name-complex="標楷體"/>
    </style:style>
    <style:style style:name="T202" style:parent-style-name="預設段落字型" style:family="text">
      <style:text-properties style:font-name="Sylfaen" style:font-name-asian="Sylfaen" style:font-name-complex="Sylfaen"/>
    </style:style>
    <style:style style:name="T203" style:parent-style-name="預設段落字型" style:family="text">
      <style:text-properties style:font-name="Sylfaen" style:font-name-asian="標楷體" style:font-name-complex="標楷體"/>
    </style:style>
    <style:style style:name="T204" style:parent-style-name="預設段落字型" style:family="text">
      <style:text-properties style:font-name="Sylfaen" style:font-name-asian="Sylfaen" style:font-name-complex="Sylfaen"/>
    </style:style>
    <style:style style:name="T205" style:parent-style-name="預設段落字型" style:family="text">
      <style:text-properties style:font-name="Sylfaen" style:font-name-asian="標楷體" style:font-name-complex="標楷體"/>
    </style:style>
    <style:style style:name="P206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7" style:family="table-row">
      <style:table-row-properties style:min-row-height="2.7729in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4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right="0.0784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 fo:margin-right="0.078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 fo:line-height="0.2638in" fo:margin-right="0.0784in"/>
    </style:style>
    <style:style style:name="T222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638in" fo:margin-right="0.078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Sylfaen" style:font-name-asian="Sylfaen" style:font-name-complex="Sylfaen"/>
    </style:style>
    <style:style style:name="T230" style:parent-style-name="預設段落字型" style:family="text">
      <style:text-properties style:font-name="Sylfaen" style:font-name-asian="標楷體" style:font-name-complex="Sylfaen"/>
    </style:style>
    <style:style style:name="T231" style:parent-style-name="預設段落字型" style:family="text">
      <style:text-properties style:font-name="Sylfaen" style:font-name-asian="Sylfaen" style:font-name-complex="Sylfaen"/>
    </style:style>
    <style:style style:name="T232" style:parent-style-name="預設段落字型" style:family="text">
      <style:text-properties style:font-name="新細明體" style:font-name-asian="新細明體" style:font-name-complex="Sylfaen"/>
    </style:style>
    <style:style style:name="T233" style:parent-style-name="預設段落字型" style:family="text">
      <style:text-properties style:font-name="Sylfaen" style:font-name-asian="Sylfaen" style:font-name-complex="Sylfaen"/>
    </style:style>
    <style:style style:name="T234" style:parent-style-name="預設段落字型" style:family="text">
      <style:text-properties style:font-name="新細明體" style:font-name-asian="新細明體" style:font-name-complex="Sylfaen"/>
    </style:style>
    <style:style style:name="T235" style:parent-style-name="預設段落字型" style:family="text">
      <style:text-properties style:font-name="Sylfaen" style:font-name-asian="Sylfaen" style:font-name-complex="Sylfaen"/>
    </style:style>
    <style:style style:name="T236" style:parent-style-name="預設段落字型" style:family="text">
      <style:text-properties style:font-name="Sylfaen" style:font-name-asian="標楷體" style:font-name-complex="Sylfaen"/>
    </style:style>
    <style:style style:name="T237" style:parent-style-name="預設段落字型" style:family="text">
      <style:text-properties style:font-name="Sylfaen" style:font-name-asian="Sylfaen" style:font-name-complex="Sylfaen"/>
    </style:style>
    <style:style style:name="T238" style:parent-style-name="預設段落字型" style:family="text">
      <style:text-properties style:font-name="新細明體" style:font-name-asian="新細明體" style:font-name-complex="Sylfaen"/>
    </style:style>
    <style:style style:name="T239" style:parent-style-name="預設段落字型" style:family="text">
      <style:text-properties style:font-name="Sylfaen" style:font-name-asian="標楷體" style:font-name-complex="Sylfaen"/>
    </style:style>
    <style:style style:name="T240" style:parent-style-name="預設段落字型" style:family="text">
      <style:text-properties style:font-name="Sylfaen" style:font-name-asian="Sylfaen" style:font-name-complex="Sylfaen"/>
    </style:style>
    <style:style style:name="T241" style:parent-style-name="預設段落字型" style:family="text">
      <style:text-properties style:font-name="新細明體" style:font-name-asian="新細明體" style:font-name-complex="Sylfaen"/>
    </style:style>
    <style:style style:name="T242" style:parent-style-name="預設段落字型" style:family="text">
      <style:text-properties style:font-name="Sylfaen" style:font-name-asian="標楷體" style:font-name-complex="Sylfae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46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7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8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4395in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ableColumn276" style:family="table-column">
      <style:table-column-properties style:column-width="3.4902in"/>
    </style:style>
    <style:style style:name="TableColumn277" style:family="table-column">
      <style:table-column-properties style:column-width="1.25in"/>
    </style:style>
    <style:style style:name="TableColumn278" style:family="table-column">
      <style:table-column-properties style:column-width="2.2201in"/>
    </style:style>
    <style:style style:name="Table275" style:family="table">
      <style:table-properties style:width="6.9604in" fo:margin-left="-0.0784in" table:align="lef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3" style:family="table-row">
      <style:table-row-properties style:min-row-height="0.944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</text:span><text:span text:style-name="T3">看守所114</text:span><text:span text:style-name="T4">年第</text:span><text:span text:style-name="T5">5</text:span><text:span text:style-name="T6">次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3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出</text:span><text:span text:style-name="T29"><text:s text:c="2"/></text:span><text:span text:style-name="T30">生</text:span>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<text:s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正面半身脫帽照片）</text:p>
          </table:table-cell>
        </table:table-row>
        <table:table-row table:style-name="TableRow44">
          <table:table-cell table:style-name="TableCell45">
            <text:p text:style-name="P46"><text:span text:style-name="T47">身</text:span><text:span text:style-name="T48"><text:s/></text:span><text:span text:style-name="T49">分</text:span><text:span text:style-name="T50"><text:s/></text:span><text:span text:style-name="T51">證</text:span>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電子信箱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通</text:span><text:span text:style-name="T63"><text:s/></text:span><text:span text:style-name="T64">訊</text:span><text:span text:style-name="T65"><text:s/></text:span><text:span text:style-name="T66">處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>公：</text:p>
            <text:p text:style-name="P74">宅：</text:p>
          </table:table-cell>
          <table:covered-table-cell/>
          <table:table-cell table:style-name="TableCell75" table:number-columns-spanned="4">
            <text:p text:style-name="P76">行動電話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是否為退休軍公教支領月退休金人員</text:p>
          </table:table-cell>
          <table:table-cell table:style-name="TableCell82" table:number-columns-spanned="2">
            <text:p text:style-name="P83"><text:span text:style-name="T84">□</text:span><text:span text:style-name="T85">否</text:span><text:span text:style-name="T86"><text:s text:c="2"/></text:span><text:span text:style-name="T87">□</text:span><text:span text:style-name="T88">是</text:span></text:p>
          </table:table-cell>
          <table:covered-table-cell/>
          <table:table-cell table:style-name="TableCell89" table:number-columns-spanned="4">
            <text:p text:style-name="P90">兵役</text:p>
            <text:p text:style-name="P91">(女性免填)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內文"><text:span text:style-name="T93">□</text:span><text:span text:style-name="T94">已服兵役</text:span><text:span text:style-name="T95">(</text:span><text:span text:style-name="T96">軍種：</text:span><text:span text:style-name="T97"><text:s text:c="22"/></text:span><text:span text:style-name="T98">)</text:span></text:p>
            <text:p text:style-name="內文"><text:span text:style-name="T99">□</text:span><text:span text:style-name="T100">未服或</text:span><text:span text:style-name="T101">□</text:span><text:span text:style-name="T102">免服兵役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原住民身分</text:p>
          </table:table-cell>
          <table:table-cell table:style-name="TableCell106" table:number-columns-spanned="6">
            <text:p text:style-name="P107">戶籍登記□是族別<text:s text:c="2"/><text:s text:c="5"/><text:s text:c="2"/><text:s text:c="4"/><text:s/>□否</text:p>
            <text:p text:style-name="P108"><text:span text:style-name="T109"><text:s text:c="44"/></text:span><text:span text:style-name="T110"><text:s text:c="7"/></text:span><text:span text:style-name="T111"><text:s/></text:span><text:span text:style-name="T112"><text:s text:c="18"/></text:span><text:span text:style-name="T113"><text:s/></text:span><text:span text:style-name="T114"><text:s text:c="12"/></text:span><text:span text:style-name="T115"><text:s text:c="7"/></text:span><text:span text:style-name="T116"><text:s/></text:span><text:span text:style-name="T11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身心障礙身分 □是類別及程度<text:s text:c="2"/></text:p>
            <text:p text:style-name="P120"><text:span text:style-name="T121"><text:s text:c="13"/></text:span><text:span text:style-name="T122">□否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最高學歷</text:p>
          </table:table-cell>
          <table:table-cell table:style-name="TableCell126" table:number-columns-spanned="5">
            <text:p text:style-name="P12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所、系、科名稱</text:p>
          </table:table-cell>
          <table:covered-table-cell/>
          <table:table-cell table:style-name="TableCell130" table:number-columns-spanned="2">
            <text:p text:style-name="P131"><text:span text:style-name="T132">畢</text:span><text:span text:style-name="T133"><text:s/></text:span><text:span text:style-name="T134">業</text:span><text:span text:style-name="T135"><text:s/></text:span><text:span text:style-name="T136">年</text:span><text:span text:style-name="T137"><text:s/></text:span><text:span text:style-name="T138">月</text:span>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<text:s text:c="5"/></text:span><text:span text:style-name="T147"><text:s text:c="9"/></text:span><text:span text:style-name="T148">年</text:span><text:span text:style-name="T149"><text:s text:c="3"/></text:span><text:span text:style-name="T150"><text:s text:c="2"/></text:span><text:span text:style-name="T151"><text:s/></text:span><text:span text:style-name="T152">月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經</text:span><text:span text:style-name="T157"><text:s text:c="4"/></text:span><text:span text:style-name="T158">歷</text:span></text:p>
          </table:table-cell>
          <table:table-cell table:style-name="TableCell159" table:number-columns-spanned="9">
            <text:list text:style-name="LFO3" text:continue-numbering="true">
              <text:list-item>
                <text:p text:style-name="P160"><text:span text:style-name="T161">具有矯正機關戒護工作經驗。簡要說明：</text:span><text:span text:style-name="T162"><text:s text:c="28"/></text:span></text:p>
              </text:list-item>
            </text:list>
            <text:p text:style-name="P163"><text:span text:style-name="T164">□</text:span><text:span text:style-name="T165">其他工作經驗。簡要說明：</text:span><text:span text:style-name="T166"><text:s text:c="18"/></text:span><text:span text:style-name="T167"><text:s text:c="16"/></text:span><text:span text:style-name="T168"><text:s text:c="7"/></text:span></text:p>
            <text:p text:style-name="P169"><text:span text:style-name="T170">□</text:span><text:span text:style-name="T1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國民身分證影印本粘貼處（正面）</text:p>
            <text:p text:style-name="P175"><text:span text:style-name="T176">影</text:span><text:span text:style-name="T177"><text:s/></text:span><text:span text:style-name="T178">印</text:span><text:span text:style-name="T179"><text:s/></text:span><text:span text:style-name="T180">本</text:span><text:span text:style-name="T181"><text:s/></text:span><text:span text:style-name="T182">務</text:span><text:span text:style-name="T183"><text:s/></text:span><text:span text:style-name="T184">需</text:span><text:span text:style-name="T185"><text:s/></text:span><text:span text:style-name="T186">清</text:span><text:span text:style-name="T187"><text:s/></text:span><text:span text:style-name="T188">晰</text:span></text:p>
            <text:p text:style-name="P189">粘貼請勿超出欄外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國民身分證影印本粘貼處（背面）</text:p>
            <text:p text:style-name="P192"><text:span text:style-name="T193">影</text:span><text:span text:style-name="T194"><text:s/></text:span><text:span text:style-name="T195">印</text:span><text:span text:style-name="T196"><text:s/></text:span><text:span text:style-name="T197">本</text:span><text:span text:style-name="T198"><text:s/></text:span><text:span text:style-name="T199">務</text:span><text:span text:style-name="T200"><text:s/></text:span><text:span text:style-name="T201">需</text:span><text:span text:style-name="T202"><text:s/></text:span><text:span text:style-name="T203">清</text:span><text:span text:style-name="T204"><text:s/></text:span><text:span text:style-name="T205">晰</text:span></text:p>
            <text:p text:style-name="P206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聲明事項：</text:p>
            <text:p text:style-name="P210">1、確無公務人員任用法第28條所列不得任用為公務人員之情事。</text:p>
            <text:p text:style-name="P211">2、符合臺灣地區與大陸地區人民關係條例第21條第1項規定，報名所填載之資料內容及所提供之證明文件均</text:p>
            <text:p text:style-name="P212">屬實。</text:p>
            <text:p text:style-name="P213">3、確無「公務人員任用法」第26條第1項（各機關長官對於配偶及三親等以內血親、姻親，不得在本機關任</text:p>
            <text:p text:style-name="P214">或用，任用為直接隸屬機關之長官)。</text:p>
            <text:p text:style-name="P215"><text:span text:style-name="T216">4、</text:span><text:span text:style-name="T217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8"><text:span text:style-name="T219">5.</text:span><text:s/><text:span text:style-name="T220">就遴選作業所需，本人同意授權法務部矯正署屏東看守所逕行查證。</text:span></text:p>
            <text:p text:style-name="P221"><text:span text:style-name="T222">聲明</text:span><text:span text:style-name="T223">人簽章</text:span><text:span text:style-name="T224">:</text:span><text:span text:style-name="T225"><text:s text:c="19"/></text:span><text:span text:style-name="T226"><text:s text:c="3"/></text:span></text:p>
            <text:p text:style-name="P227"/>
            <text:p text:style-name="P228"><text:span text:style-name="T229"><text:s text:c="8"/></text:span><text:span text:style-name="T230">中華民國</text:span><text:span text:style-name="T231"><text:s/></text:span><text:span text:style-name="T232"><text:s/></text:span><text:span text:style-name="T233"><text:s/></text:span><text:span text:style-name="T234"><text:s/></text:span><text:span text:style-name="T235"><text:s text:c="2"/></text:span><text:span text:style-name="T236">年</text:span><text:span text:style-name="T237"><text:s text:c="3"/></text:span><text:span text:style-name="T238"><text:s text:c="2"/></text:span><text:span text:style-name="T239">月</text:span><text:span text:style-name="T240"><text:s text:c="3"/>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主辦單位審查欄：</text:p>
            <text:p text:style-name="P245">應附證件：</text:p>
            <text:list text:style-name="LFO1" text:continue-numbering="true">
              <text:list-item>
                <text:p text:style-name="P246">□報名表1份</text:p>
              </text:list-item>
              <text:list-item>
                <text:p text:style-name="P247">□國民身分證影本1份(黏貼於報名表)</text:p>
              </text:list-item>
              <text:list-item>
                <text:p text:style-name="P248">□自傳1份</text:p>
              </text:list-item>
              <text:list-item>
                <text:p text:style-name="P249">□最高學歷證件影本1份</text:p>
              </text:list-item>
              <text:list-item>
                <text:p text:style-name="P250"><text:span text:style-name="T251">□曾任矯正機關約僱管理員服務證明書</text:span><text:span text:style-name="T252"><text:s text:c="3"/></text:span><text:span text:style-name="T253">份</text:span></text:p>
              </text:list-item>
              <text:list-item>
                <text:p text:style-name="P254"><text:span text:style-name="T255">□兵役相關證明文件影本<text:s/></text:span><text:span text:style-name="T256"><text:s text:c="2"/></text:span><text:span text:style-name="T257">份</text:span></text:p>
              </text:list-item>
              <text:list-item>
                <text:p text:style-name="P258">□其他：(如專業證照-無則免附)</text:p>
              </text:list-item>
            </text:list>
            <text:p text:style-name="內文"><text:span text:style-name="T259">（影本請書寫</text:span><text:span text:style-name="T260">與正本相符</text:span><text:span text:style-name="T261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審查結果：</text:span><text:span text:style-name="T266">□</text:span><text:span text:style-name="T267">合格</text:span><text:span text:style-name="T268"><text:s/></text:span><text:span text:style-name="T269">□</text:span><text:span text:style-name="T270">不合格</text:span>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<text:s/></text:span><text:span text:style-name="T274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自 <text:s text:c="3"/>傳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/>中華民國 <text:s text:c="3"/>年 <text:s text:c="3"/>月 <text:s text:c="3"/>日</text:p>
          </table:table-cell>
          <table:table-cell table:style-name="TableCell336">
            <text:p text:style-name="P337">填表人</text:p>
            <text:p text:style-name="P338">簽章</text:p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譚伃絢</dc:creator>
    <meta:creation-date>2025-10-09T03:03:00Z</meta:creation-date>
    <dc:date>2025-10-09T03:03:00Z</dc:date>
    <meta:print-date>2025-08-21T08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