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37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text-align="center" fo:line-height="0.2222in"/>
    </style:style>
    <style:style style:name="P15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5902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-asian="標楷體" fo:letter-spacing="-0.0194in"/>
    </style:style>
    <style:style style:name="T40" style:parent-style-name="預設段落字型" style:family="text">
      <style:text-properties style:font-name-asian="標楷體" fo:letter-spacing="-0.0138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-asian="標楷體" fo:letter-spacing="-0.01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-0.0138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5902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TableRow82" style:family="table-row">
      <style:table-row-properties style:min-row-height="0.6333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152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121" style:family="table-row">
      <style:table-row-properties style:min-row-height="0.9368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top="0.25in" fo:line-height="0.2222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6597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/>
      <style:text-properties style:font-name-asian="標楷體"/>
    </style:style>
    <style:style style:name="TableRow149" style:family="table-row">
      <style:table-row-properties style:min-row-height="0.1965in" style:use-optimal-row-height="false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Row159" style:family="table-row">
      <style:table-row-properties style:min-row-height="0.7875in"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333in"/>
      <style:text-properties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-asian="標楷體"/>
    </style:style>
    <style:style style:name="TableRow167" style:family="table-row">
      <style:table-row-properties style:min-row-height="1.0937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bottom="0.125in" fo:line-height="0.1944in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P180" style:parent-style-name="內文" style:family="paragraph">
      <style:paragraph-properties fo:text-align="justify" fo:line-height="0.1805in"/>
      <style:text-properties style:font-name-asian="標楷體"/>
    </style:style>
    <style:style style:name="P181" style:parent-style-name="內文" style:family="paragraph">
      <style:paragraph-properties fo:text-align="justify" fo:margin-top="0.125in" fo:line-height="0.3055in"/>
    </style:style>
    <style:style style:name="T182" style:parent-style-name="預設段落字型" style:family="text">
      <style:text-properties style:font-name-asian="標楷體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-asian="標楷體" fo:letter-spacing="0.0069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0.0069in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ableRow190" style:family="table-row">
      <style:table-row-properties style:min-row-height="2.8722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Sylfaen" style:font-name-asian="標楷體" fo:color="#FF0000"/>
    </style:style>
    <style:style style:name="T196" style:parent-style-name="預設段落字型" style:family="text">
      <style:text-properties style:font-name="Sylfaen" style:font-name-asian="標楷體" fo:color="#FF0000"/>
    </style:style>
    <style:style style:name="T197" style:parent-style-name="預設段落字型" style:family="text">
      <style:text-properties style:font-name="Sylfaen" style:font-name-asian="標楷體" fo:color="#FF0000"/>
    </style:style>
    <style:style style:name="T198" style:parent-style-name="預設段落字型" style:family="text">
      <style:text-properties style:font-name="Sylfaen" style:font-name-asian="標楷體" fo:color="#FF0000"/>
    </style:style>
    <style:style style:name="T199" style:parent-style-name="預設段落字型" style:family="text">
      <style:text-properties style:font-name="Sylfaen" style:font-name-asian="標楷體" fo:color="#FF0000"/>
    </style:style>
    <style:style style:name="T200" style:parent-style-name="預設段落字型" style:family="text">
      <style:text-properties style:font-name="Sylfaen" style:font-name-asian="標楷體" fo:color="#FF0000"/>
    </style:style>
    <style:style style:name="T201" style:parent-style-name="預設段落字型" style:family="text">
      <style:text-properties style:font-name="Sylfaen" style:font-name-asian="標楷體" fo:color="#FF0000"/>
    </style:style>
    <style:style style:name="T202" style:parent-style-name="預設段落字型" style:family="text">
      <style:text-properties style:font-name="Sylfaen" style:font-name-asian="標楷體" fo:color="#FF0000"/>
    </style:style>
    <style:style style:name="T203" style:parent-style-name="預設段落字型" style:family="text">
      <style:text-properties style:font-name="Sylfaen" style:font-name-asian="標楷體" fo:color="#FF0000"/>
    </style:style>
    <style:style style:name="T204" style:parent-style-name="預設段落字型" style:family="text">
      <style:text-properties style:font-name="Sylfaen" style:font-name-asian="標楷體" fo:color="#FF0000"/>
    </style:style>
    <style:style style:name="T205" style:parent-style-name="預設段落字型" style:family="text">
      <style:text-properties style:font-name="Sylfaen" style:font-name-asian="標楷體" fo:color="#FF0000"/>
    </style:style>
    <style:style style:name="T206" style:parent-style-name="預設段落字型" style:family="text">
      <style:text-properties style:font-name="Sylfaen" style:font-name-asian="標楷體" fo:color="#FF0000"/>
    </style:style>
    <style:style style:name="T207" style:parent-style-name="預設段落字型" style:family="text">
      <style:text-properties style:font-name="Sylfaen" style:font-name-asian="標楷體" fo:color="#FF0000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Sylfaen" style:font-name-asian="標楷體" fo:color="#FF0000" fo:letter-spacing="0.0291in"/>
    </style:style>
    <style:style style:name="TableCell2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Sylfaen" style:font-name-asian="標楷體" fo:color="#FF0000"/>
    </style:style>
    <style:style style:name="T215" style:parent-style-name="預設段落字型" style:family="text">
      <style:text-properties style:font-name="Sylfaen" style:font-name-asian="標楷體" fo:color="#FF0000"/>
    </style:style>
    <style:style style:name="T216" style:parent-style-name="預設段落字型" style:family="text">
      <style:text-properties style:font-name="Sylfaen" style:font-name-asian="標楷體" fo:color="#FF0000"/>
    </style:style>
    <style:style style:name="T217" style:parent-style-name="預設段落字型" style:family="text">
      <style:text-properties style:font-name="Sylfaen" style:font-name-asian="標楷體" fo:color="#FF0000"/>
    </style:style>
    <style:style style:name="T218" style:parent-style-name="預設段落字型" style:family="text">
      <style:text-properties style:font-name="Sylfaen" style:font-name-asian="標楷體" fo:color="#FF0000"/>
    </style:style>
    <style:style style:name="T219" style:parent-style-name="預設段落字型" style:family="text">
      <style:text-properties style:font-name="Sylfaen" style:font-name-asian="標楷體" fo:color="#FF0000"/>
    </style:style>
    <style:style style:name="T220" style:parent-style-name="預設段落字型" style:family="text">
      <style:text-properties style:font-name="Sylfaen" style:font-name-asian="標楷體" fo:color="#FF0000"/>
    </style:style>
    <style:style style:name="T221" style:parent-style-name="預設段落字型" style:family="text">
      <style:text-properties style:font-name="Sylfaen" style:font-name-asian="標楷體" fo:color="#FF0000"/>
    </style:style>
    <style:style style:name="T222" style:parent-style-name="預設段落字型" style:family="text">
      <style:text-properties style:font-name="Sylfaen" style:font-name-asian="標楷體" fo:color="#FF0000"/>
    </style:style>
    <style:style style:name="T223" style:parent-style-name="預設段落字型" style:family="text">
      <style:text-properties style:font-name="Sylfaen" style:font-name-asian="標楷體" fo:color="#FF0000"/>
    </style:style>
    <style:style style:name="T224" style:parent-style-name="預設段落字型" style:family="text">
      <style:text-properties style:font-name="Sylfaen" style:font-name-asian="標楷體" fo:color="#FF0000"/>
    </style:style>
    <style:style style:name="T225" style:parent-style-name="預設段落字型" style:family="text">
      <style:text-properties style:font-name="Sylfaen" style:font-name-asian="標楷體" fo:color="#FF0000"/>
    </style:style>
    <style:style style:name="T226" style:parent-style-name="預設段落字型" style:family="text">
      <style:text-properties style:font-name="Sylfaen" style:font-name-asian="標楷體" fo:color="#FF0000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Sylfaen" style:font-name-asian="標楷體" fo:color="#FF0000" fo:letter-spacing="0.0291in"/>
    </style:style>
    <style:style style:name="P229" style:parent-style-name="內文" style:family="paragraph">
      <style:text-properties text:display="none"/>
    </style:style>
    <style:style style:name="TableColumn231" style:family="table-column">
      <style:table-column-properties style:column-width="3.6263in" style:use-optimal-column-width="false"/>
    </style:style>
    <style:style style:name="TableColumn232" style:family="table-column">
      <style:table-column-properties style:column-width="3.643in" style:use-optimal-column-width="false"/>
    </style:style>
    <style:style style:name="Table230" style:family="table">
      <style:table-properties style:width="7.2694in" fo:margin-left="0in" table:align="left"/>
    </style:style>
    <style:style style:name="TableRow233" style:family="table-row">
      <style:table-row-properties style:min-row-height="2.7333in" style:use-optimal-row-height="false" fo:keep-together="always"/>
    </style:style>
    <style:style style:name="TableCell23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784in">
        <style:tab-stops/>
      </style:paragraph-properties>
    </style:style>
    <style:style style:name="T236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0" style:parent-style-name="內文" style:family="paragraph">
      <style:paragraph-properties fo:margin-top="0.125in" fo:line-height="0.2361in"/>
    </style:style>
    <style:style style:name="T24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4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49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0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70" style:family="table-row">
      <style:table-row-properties style:min-row-height="0.5138in" style:use-optimal-row-height="false" fo:keep-together="always"/>
    </style:style>
    <style:style style:name="P271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7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break-before="page"/>
    </style:style>
    <style:style style:name="TableColumn281" style:family="table-column">
      <style:table-column-properties style:column-width="7.2694in" style:use-optimal-column-width="false"/>
    </style:style>
    <style:style style:name="Table280" style:family="table">
      <style:table-properties style:width="7.2694in" fo:margin-left="0in" table:align="left"/>
    </style:style>
    <style:style style:name="TableRow282" style:family="table-row">
      <style:table-row-properties style:min-row-height="0.8125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 fo:margin-left="0.0395in" fo:margin-right="0.1416in">
        <style:tab-stops/>
      </style:paragraph-properties>
    </style:style>
    <style:style style:name="T28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8.5548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361in" fo:margin-left="0.2284in" fo:margin-right="0.2381in">
        <style:tab-stops/>
      </style:paragraph-properties>
      <style:text-properties style:font-name="Sylfaen" style:font-name-asian="標楷體"/>
    </style:style>
    <style:style style:name="P29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margin-bottom="0.0833in" fo:line-height="150%" fo:margin-left="0.393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9" style:parent-style-name="本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justify" fo:line-height="150%" fo:margin-left="0.7861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margin-top="0.1666in" fo:line-height="150%" fo:margin-left="0.9833in" fo:margin-right="1in">
        <style:tab-stops>
          <style:tab-stop style:type="left" style:position="2.988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矯正署屏東看守所暨合署少年觀護所</text:span><text:span text:style-name="T12">115</text:span><text:span text:style-name="T13">年度約用心理人員甄選報名表</text:span></text:p>
            <text:p text:style-name="P14"><draw:frame draw:z-index="251657728" draw:id="id0" draw:style-name="a0" draw:name="文字方塊 2" text:anchor-type="paragraph" svg:x="5.12917in" svg:y="0.04444in" svg:width="1.64653in" svg:height="0.35in" style:rel-width="scale" style:rel-height="scale"><draw:text-box><text:p text:style-name="P15">應試編號：</text:p></draw:text-box><svg:title/><svg:desc/></draw:frame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7"/>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到考情形</text:p>
          </table:table-cell>
          <table:covered-table-cell/>
          <table:table-cell table:style-name="TableCell24">
            <text:p text:style-name="P25"><text:span text:style-name="T26"></text:span><text:span text:style-name="T27">到考</text:span><text:span text:style-name="T28"><text:s text:c="2"/></text:span><text:span text:style-name="T29"></text:span><text:span text:style-name="T30">未到考</text:span><text:span text:style-name="T31"><text:s text:c="3"/></text:span></text:p>
          </table:table-cell>
          <table:table-cell table:style-name="TableCell32" table:number-rows-spanned="4">
            <text:p text:style-name="P33">應考人貼照片處</text:p>
            <text:p text:style-name="P34"/>
            <text:p text:style-name="P35">（最近6個月內1吋正面半身脫帽照片）</text:p>
          </table:table-cell>
        </table:table-row>
        <table:table-row table:style-name="TableRow36">
          <table:table-cell table:style-name="TableCell37">
            <text:p text:style-name="P38"><text:span text:style-name="T39">身分證統一編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</text:span><text:span text:style-name="T46">日期</text:span></text:p>
          </table:table-cell>
          <table:covered-table-cell/>
          <table:table-cell table:style-name="TableCell47">
            <text:p text:style-name="P48">民國<text:s text:c="3"/>年<text:s text:c="2"/>月<text:s text:c="2"/>日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現職單位名</text:span><text:span text:style-name="T54">稱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職<text:s text:c="4"/>務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兵<text:s/>役<text:s/>情<text:s/>形</text:p>
          </table:table-cell>
          <table:table-cell table:style-name="TableCell65" table:number-columns-spanned="4">
            <text:p text:style-name="P66"><text:span text:style-name="T67"></text:span><text:span text:style-name="T68">已服兵役</text:span><text:span text:style-name="T69">(</text:span><text:span text:style-name="T70">軍種：</text:span><text:span text:style-name="T71"><text:s text:c="18"/>) <text:s text:c="3"/></text:span><text:span text:style-name="T72"></text:span><text:span text:style-name="T73">未服役</text:span><text:span text:style-name="T74"><text:s text:c="2"/></text:span></text:p>
            <text:p text:style-name="P75"><text:span text:style-name="T76"></text:span><text:span text:style-name="T77">免服兵役</text:span><text:span text:style-name="T78">(</text:span><text:span text:style-name="T79">原因：</text:span><text:span text:style-name="T80"><text:s text:c="18"/>)</text:span>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原住民身分</text:p>
          </table:table-cell>
          <table:table-cell table:style-name="TableCell85" table:number-columns-spanned="2">
            <text:p text:style-name="P86"><text:span text:style-name="T87"></text:span><text:span text:style-name="T88">是</text:span><text:span text:style-name="T89">(</text:span><text:span text:style-name="T90">民族別</text:span><text:span text:style-name="T91">　　　　　　　　　</text:span><text:span text:style-name="T92">)</text:span></text:p>
            <text:p text:style-name="P93"><text:span text:style-name="T94"></text:span><text:span text:style-name="T95">否</text:span></text:p>
          </table:table-cell>
          <table:covered-table-cell/>
          <table:table-cell table:style-name="TableCell96" table:number-columns-spanned="2" table:number-rows-spanned="2">
            <text:p text:style-name="P97">是否為退休軍公教支領月退休（伍）金人員</text:p>
          </table:table-cell>
          <table:covered-table-cell/>
          <table:table-cell table:style-name="TableCell98" table:number-rows-spanned="2">
            <text:p text:style-name="P99"><text:span text:style-name="T100"></text:span><text:span text:style-name="T101">是</text:span></text:p>
            <text:p text:style-name="P102"><text:span text:style-name="T103"></text:span><text:span text:style-name="T104">否</text:span></text:p>
          </table:table-cell>
        </table:table-row>
        <table:table-row table:style-name="TableRow105">
          <table:table-cell table:style-name="TableCell106">
            <text:p text:style-name="P107">身心障礙<text:s/>身分</text:p>
          </table:table-cell>
          <table:table-cell table:style-name="TableCell108" table:number-columns-spanned="2">
            <text:p text:style-name="P109"><text:span text:style-name="T110"></text:span><text:span text:style-name="T111">是</text:span><text:span text:style-name="T112">(</text:span><text:span text:style-name="T113">類別</text:span><text:span text:style-name="T114">　　　　　　　　　　</text:span><text:span text:style-name="T115">)</text:span></text:p>
            <text:p text:style-name="P116"><text:span text:style-name="T117"></text:span><text:span text:style-name="T118">否</text:span></text:p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6">
            <text:p text:style-name="P123"><text:span text:style-name="T124">是否同意接受本所進行素行調查</text:span><text:span text:style-name="T125">(</text:span><text:span text:style-name="T126">刑事前科紀錄</text:span><text:span text:style-name="T127">)</text:span><text:span text:style-name="T128">，並請於</text:span><text:span text:style-name="T129"></text:span><text:span text:style-name="T130">勾選及簽名</text:span></text:p>
            <text:p text:style-name="P131"><text:span text:style-name="T132"></text:span><text:span text:style-name="T133">同意，請簽名</text:span><text:span text:style-name="T134">____________________<text:s/></text:span><text:span text:style-name="T135">；</text:span><text:span text:style-name="T136"></text:span><text:span text:style-name="T137">不同意，自行申請佐附警察局刑事紀錄</text:span><text:span text:style-name="T138">1</text:span><text:span text:style-name="T139">個月內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經歷</text:span><text:span text:style-name="T144">(</text:span><text:span text:style-name="T145">單位名稱、職稱、服務起訖時間</text:span><text:span text:style-name="T146">)</text:span></text:p>
          </table:table-cell>
          <table:table-cell table:style-name="TableCell147" table:number-columns-spanned="5">
            <text:p text:style-name="P148">1.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最<text:s/>高<text:s/>學<text:s/>歷</text:p>
          </table:table-cell>
          <table:table-cell table:style-name="TableCell152" table:number-columns-spanned="2">
            <text:p text:style-name="P153">學校名稱（請填全銜）</text:p>
          </table:table-cell>
          <table:covered-table-cell/>
          <table:table-cell table:style-name="TableCell154" table:number-columns-spanned="2">
            <text:p text:style-name="P155"><text:span text:style-name="T156">所、系、科名稱</text:span></text:p>
          </table:table-cell>
          <table:covered-table-cell/>
          <table:table-cell table:style-name="TableCell157">
            <text:p text:style-name="P158">畢<text:s/>業<text:s/>年<text:s/>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 text:c="6"/>年<text:s text:c="4"/>月</text:p>
          </table:table-cell>
        </table:table-row>
        <table:table-row table:style-name="TableRow167">
          <table:table-cell table:style-name="TableCell168">
            <text:p text:style-name="P169">通<text:s/>訊<text:s/>地<text:s/>址</text:p>
            <text:p text:style-name="P170">及</text:p>
            <text:p text:style-name="P171"><text:span text:style-name="T172">電</text:span><text:span text:style-name="T173"><text:s text:c="7"/></text:span><text:span text:style-name="T174">話</text:span></text:p>
          </table:table-cell>
          <table:table-cell table:style-name="TableCell175" table:number-columns-spanned="5">
            <text:p text:style-name="P176"><text:span text:style-name="T177"></text:span><text:span text:style-name="T178"></text:span><text:span text:style-name="T179"></text:span></text:p>
            <text:p text:style-name="P180">______________________________________________________________</text:p>
            <text:p text:style-name="P181"><text:span text:style-name="T182">辦公室電話：</text:span><text:span text:style-name="T183">_________________<text:s/></text:span><text:span text:style-name="T184">住家電</text:span><text:span text:style-name="T185">話：</text:span><text:span text:style-name="T186">________________ <text:s/></text:span><text:span text:style-name="T187">行動電</text:span><text:span text:style-name="T188">話：</text:span><text:span text:style-name="T189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國民身分證影印本粘貼處（正面）</text:span></text:p>
            <text:p text:style-name="P194"><text:span text:style-name="T195">影</text:span><text:span text:style-name="T196"><text:s/></text:span><text:span text:style-name="T197">印</text:span><text:span text:style-name="T198"><text:s/></text:span><text:span text:style-name="T199">本</text:span><text:span text:style-name="T200"><text:s/></text:span><text:span text:style-name="T201">務</text:span><text:span text:style-name="T202"><text:s/></text:span><text:span text:style-name="T203">須</text:span><text:span text:style-name="T204"><text:s/></text:span><text:span text:style-name="T205">清</text:span><text:span text:style-name="T206"><text:s/></text:span><text:span text:style-name="T207">晰</text:span></text:p>
            <text:p text:style-name="P208"><text:span text:style-name="T209">粘貼請勿超出欄外</text:span>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國民身分證影印本粘貼處（背面）</text:span></text:p>
            <text:p text:style-name="P213"><text:span text:style-name="T214">影</text:span><text:span text:style-name="T215"><text:s/></text:span><text:span text:style-name="T216">印</text:span><text:span text:style-name="T217"><text:s/></text:span><text:span text:style-name="T218">本</text:span><text:span text:style-name="T219"><text:s/></text:span><text:span text:style-name="T220">務</text:span><text:span text:style-name="T221"><text:s/></text:span><text:span text:style-name="T222">須</text:span><text:span text:style-name="T223"><text:s/></text:span><text:span text:style-name="T224">清</text:span><text:span text:style-name="T225"><text:s/></text:span><text:span text:style-name="T226">晰</text:span></text:p>
            <text:p text:style-name="P227"><text:span text:style-name="T228">粘貼請勿超出欄外</text:span></text:p>
          </table:table-cell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<text:span text:style-name="T236">報考人員：</text:span></text:p>
            <text:p text:style-name="P237">本人確認所有填載之內容及所提供之證明文件均為真實，如有虛偽、不實等情事，屏東看守所得取消本人甄選資格、註銷錄取資格或追究法律責任，絕無異議。</text:p>
            <text:p text:style-name="P238"/>
            <text:p text:style-name="P239"/>
            <text:p text:style-name="P240"><text:span text:style-name="T241"><text:s/></text:span><text:span text:style-name="T242">報考人簽章：</text:span><text:span text:style-name="T243"><text:s text:c="21"/></text:span></text:p>
          </table:table-cell>
          <table:table-cell table:style-name="TableCell244">
            <text:p text:style-name="P245">檢附證件：</text:p>
            <text:p text:style-name="P246"><text:span text:style-name="T247">（</text:span><text:span text:style-name="T248">格式請以</text:span><text:span text:style-name="T249">A4</text:span><text:span text:style-name="T250">紙張列印並依序裝訂</text:span><text:span text:style-name="T251">）</text:span></text:p>
            <text:p text:style-name="P252">1.報名表（含簡要自述）</text:p>
            <text:p text:style-name="P253">2.最高學歷畢業證書影本</text:p>
            <text:p text:style-name="P254">3.心理師證書或社會工作師證書影本</text:p>
            <text:p text:style-name="P255"><text:span text:style-name="T256">4.</text:span><text:span text:style-name="T257">兵役相關證明文件正反面</text:span><text:span text:style-name="T258">(</text:span><text:span text:style-name="T259">含免役</text:span><text:span text:style-name="T260">)</text:span><text:span text:style-name="T261">影本（無者免附）</text:span></text:p>
            <text:p text:style-name="P262">5.相關證明影本（無者免附）</text:p>
            <text:p text:style-name="P263">6.具結書1份</text:p>
            <text:p text:style-name="P264">7.曾更改姓名者請附戶籍謄本影本</text:p>
            <text:p text:style-name="P265"><text:span text:style-name="T266">(</text:span><text:span text:style-name="T267">影本請書寫「與正本相符」並簽名或蓋章</text:span><text:span text:style-name="T268">) <text:s/></text:span><text:span text:style-name="T269"><text:s/>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審查結果：</text:span><text:span text:style-name="T275">□</text:span><text:span text:style-name="T276">合格</text:span><text:span text:style-name="T277"><text:s text:c="2"/>□</text:span><text:span text:style-name="T278">不合格</text:span></text:p>
          </table:table-cell>
        </table:table-row>
      </table:table>
      <text:p text:style-name="內文"/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簡要自述</text:span><text:span text:style-name="T286">（</text:span><text:span text:style-name="T287">500</text:span><text:span text:style-name="T288">字以內）：</text:span><text:span text:style-name="T289">（求職動機、能力概述、與本職缺相關之學習經驗或工作經驗、對工作的期許）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soft-page-break/>
      <text:p text:style-name="P298"><text:s text:c="9"/>切<text:s text:c="3"/>結<text:s text:c="3"/>書</text:p>
      <text:p text:style-name="P299"><text:span text:style-name="T300">一、本人具結報名參加</text:span><text:span text:style-name="T301">法務部矯正署屏東看守所</text:span><text:span text:style-name="T302">11</text:span><text:span text:style-name="T303">5</text:span><text:span text:style-name="T304">年度約用心理人員甄選</text:span><text:span text:style-name="T305">，所有填載之內容及</text:span><text:span text:style-name="T306">所繳交之各項證明文件均為真實，無偽造、變造等情事。</text:span></text:p>
      <text:p text:style-name="P307"><text:span text:style-name="T308">二、本人具結</text:span><text:span text:style-name="T309">無公務人員任用法第</text:span><text:span text:style-name="T310">28</text:span><text:span text:style-name="T311">條所列不得任用情事之一，且</text:span><text:span text:style-name="T312">符合臺灣地區與大陸地區人民關係條例第</text:span><text:span text:style-name="T313">21</text:span><text:span text:style-name="T314">條規定。</text:span></text:p>
      <text:p text:style-name="P315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316"/>
      <text:p text:style-name="P317"><text:span text:style-name="T318">立切結書人：</text:span><text:span text:style-name="T319"><text:tab/></text:span><text:span text:style-name="T320">（簽名或蓋章）</text:span></text:p>
      <text:p text:style-name="P321">身分證號碼：</text:p>
      <text:p text:style-name="P322">戶籍地址：</text:p>
      <text:p text:style-name="內文"><text:span text:style-name="T323">立切結書日期：</text:span><text:span text:style-name="T324"><text:s text:c="10"/></text:span><text:span text:style-name="T325">年</text:span><text:span text:style-name="T326"><text:s text:c="10"/></text:span><text:span text:style-name="T327">月</text:span><text:span text:style-name="T328"><text:s text:c="10"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明陽中學心社專輔約用人員報名表(草案)</dc:title>
    <dc:subject/>
    <meta:initial-creator>法務部</meta:initial-creator>
    <dc:creator>ptdadmin</dc:creator>
    <meta:creation-date>2024-12-17T04:38:00Z</meta:creation-date>
    <dc:date>2026-03-02T09:06:00Z</dc:date>
    <meta:print-date>2018-10-03T09:23:00Z</meta:print-date>
    <meta:template xlink:href="Normal" xlink:type="simple"/>
    <meta:editing-cycles>16</meta:editing-cycles>
    <meta:editing-duration>PT480S</meta:editing-duration>
    <meta:document-statistic meta:page-count="4" meta:paragraph-count="2" meta:word-count="201" meta:character-count="1351" meta:row-count="9" meta:non-whitespace-character-count="1152"/>
  </office:meta>
</office:document-meta>
</file>